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Avondvierdaagse Scherpenzeel d.d. 16 juni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Avondvierdaagse Scherpenzeel </text:p>
            <text:p text:style-name="common-al">Locatie: door Renswoude</text:p>
            <text:p text:style-name="common-al">Datum: 16 juni 2022</text:p>
            <text:p text:style-name="common-al">Aanvrager: Plaatselijke Regelings Commissie Avondvierdaagse Scherpenzeel </text:p>
            <text:p text:style-name="common-al">Verzenddatum: 13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70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Avondvierdaagse Scherpenzeel d.d. 16 juni 2022 - door Renswoud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08</meta:user-defined>
    <meta:user-defined meta:name="OVERHEIDop.GmbID/DC.identifier">gmb-2022-247008</meta:user-defined>
    <meta:user-defined meta:name="OVERHEIDop.versieInformatie"/>
  </office:meta>
</office:document-meta>
</file>