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Garsthuizerweg 10 in Zeerijp 30 me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realiseren van twee kleine windmolens aan de Garsthuizerweg 10 in Zeerijp (30 me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700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0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0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realiseren van twee kleine windmolens aan de Garsthuizerweg 10 in Zeerijp 30 mei 2022 (besluitdatum).</meta:user-defined>
    <dc:language>nl</dc:language>
    <meta:user-defined meta:name="OVERHEIDop.locatietype/OVERHEIDop.gebiedsmarkering">Adres</meta:user-defined>
    <meta:user-defined meta:name="DC.title">Kennisgeving verlenging beslistermijn Garsthuizerweg 10 in Zeerijp 30 mei 2022 (besluitdatum)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005</meta:user-defined>
    <meta:user-defined meta:name="OVERHEIDop.GmbID/DC.identifier">gmb-2022-247005</meta:user-defined>
    <meta:user-defined meta:name="OVERHEIDop.versieInformatie"/>
  </office:meta>
</office:document-meta>
</file>