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bullet text:bullet-char="•" text:level="1">
        <style:list-level-properties text:min-label-width="10mm"/>
      </text:list-level-style-bullet>
    </text:list-style>
    <text:list-style style:name="id1-3-2-2-2-9-2-2-3-1">
      <text:list-level-style-bullet text:bullet-char="•" text:level="1">
        <style:list-level-properties text:min-label-width="10mm"/>
      </text:list-level-style-bullet>
    </text:list-style>
    <text:list-style style:name="id1-3-2-2-2-9-2-2-3-2">
      <text:list-level-style-bullet text:bullet-char="•" text:level="1">
        <style:list-level-properties text:min-label-width="10mm"/>
      </text:list-level-style-bullet>
    </text:list-style>
    <text:list-style style:name="id1-3-2-2-2-9-2-2-3-3">
      <text:list-level-style-bullet text:bullet-char="•" text:level="1">
        <style:list-level-properties text:min-label-width="10mm"/>
      </text:list-level-style-bullet>
    </text:list-style>
    <text:list-style style:name="id1-3-2-2-2-9-2-2-3-4">
      <text:list-level-style-bullet text:bullet-char="•" text:level="1">
        <style:list-level-properties text:min-label-width="10mm"/>
      </text:list-level-style-bullet>
    </text:list-style>
    <text:list-style style:name="id1-3-2-2-2-9-2-3">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97*"/>
    </style:style>
    <style:style style:family="table-column" style:parent-style-name="colspec" style:name="id1-3-2-4-5-1-1">
      <style:table-column-properties style:rel-column-width="97*"/>
    </style:style>
    <style:style style:family="table-column" style:parent-style-name="colspec" style:name="id1-3-2-4-7-1-1">
      <style:table-column-properties style:rel-column-width="97*"/>
    </style:style>
    <style:style style:family="table-column" style:parent-style-name="colspec" style:name="id1-3-2-4-9-1-1">
      <style:table-column-properties style:rel-column-width="97*"/>
    </style:style>
    <style:style style:family="table-column" style:parent-style-name="colspec" style:name="id1-3-2-4-11-1-1">
      <style:table-column-properties style:rel-column-width="97*"/>
    </style:style>
  </office:automatic-styles>
  <office:body>
    <office:text>
      <text:p text:style-name="new_page_staatscourant"/>
      <text:p text:style-name="single-kop-titel">Regionale subsidieregeling Stimulering ervaringsdeskundigheid Meierij-Bommelerwaard 2023-2025 </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24 mei 2022,</text:p>
            <text:p text:style-name="al">Gezien het voorstel met nr. 13779159</text:p>
            <text:p text:style-name="al">Besluit</text:p>
            <text:list text:style-name="id1-3-2-1-1-5">
              <text:list-item text:style-override="id1-3-2-1-1-5-1">
                <text:number>1.</text:number>
                <text:p text:style-name="al">In te stemmen met de Regionale subsidieregeling Stimulering ervaringsdeskundigheid Meierij-Bommelerwaard 2023-2025.</text:p>
              </text:list-item>
              <text:list-item text:style-override="id1-3-2-1-1-5-2">
                <text:number>2.</text:number>
                <text:p text:style-name="al">In te stemmen met het reserveren van € 280.000,- op de regionale meerjarenbegroting Beschermd Wonen Maatschappelijke Opvang 2023-2025 voor de subsidiëring van ervaringsdeskundigheid.</text:p>
              </text:list-item>
              <text:list-item text:style-override="id1-3-2-1-1-5-3">
                <text:number>3.</text:number>
                <text:p text:style-name="al">In te stemmen met de subsidieplafonds binnen de regionale subsidieregeling: 20 % voor eenmalige subsidies, 65 % voor jaarlijkse/meerjarige subsidies en 15 % voor flexibel budget.</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 </text:span> Wat is het doel en de doelgroep van deze subsidie?</text:p>
              <text:p text:style-name="al">Het doel van de subsidieregeling is om ervaringsdeskundigheid in de geestelijke gezondheidszorg en/of verslavingszorg te stimuleren en de inzet van ervaringsdeskundigen in de regio Meierij en Bommelerwaard te ondersteunen.</text:p>
              <text:p text:style-name="al">De inzet van ervaringsdeskundigheid komt vooral ten goede aan de doelgroep van beschermd wonen en maatschappelijke opvang: kwetsbare inwoners met problematiek op het terrein van psychiatrie, verslaving of dakloosheid.</text:p>
              <text:p text:style-name="al">We kennen twee subsidievormen:</text:p>
              <text:list text:style-name="id1-3-2-2-1-3-5">
                <text:list-item text:style-override="id1-3-2-2-1-3-5-1">
                  <text:number>1.</text:number>
                  <text:p text:style-name="al">Eenmalige subsidie, nl. voor lokale en/of regionale initiatieven met inzet van ervaringsdeskundigheid en/of opleidingen tot ervaringsdeskundige. Dit leest u in hoofdstuk 1 van deze subsidieregeling.</text:p>
                </text:list-item>
              </text:list>
              <text:list text:style-name="id1-3-2-2-1-3-6">
                <text:list-item text:style-override="id1-3-2-2-1-3-6-1">
                  <text:number>2.</text:number>
                  <text:p text:style-name="al">Jaarlijkse/meerjarige subsidie voor regionale (vrijwilligers)organisaties die ervaringsdeskundigheid stimuleren en inzetten in de regio Meierij-Bommelerwaard. Dit leest u in hoofdstuk 2 van deze subsidieregeling.</text:p>
                </text:list-item>
              </text:list>
            </text:section>
            <text:section text:name="artikel_id1-3-2-2-1-4" text:style-name="artikel">
              <text:p text:style-name="artikel_kop_titel"><text:span text:style-name="artikel_kop_label">Artikel</text:span> <text:span text:style-name="artikel_kop_nr">2 </text:span> Woordenlijst</text:p>
              <text:p text:style-name="al">In dit artikel leggen wij een aantal woorden of begrippen uit:</text:p>
              <text:list text:style-name="id1-3-2-2-1-4-3">
                <text:list-item text:style-override="id1-3-2-2-1-4-3-1">
                  <text:number>1.</text:number>
                  <text:p text:style-name="al">
                  <text:span text:style-name="nadrukcur">Aanvrager:</text:span> een natuurlijk persoon (inwoner of groep inwoners) of een rechtspersoon die een schriftelijk verzoek indient om subsidie te verkrijgen.</text:p>
                </text:list-item>
              </text:list>
              <text:list text:style-name="id1-3-2-2-1-4-4">
                <text:list-item text:style-override="id1-3-2-2-1-4-4-1">
                  <text:number>2.</text:number>
                  <text:p text:style-name="al">
                  <text:span text:style-name="nadrukcur">College:</text:span> het college van burgemeester en wethouders van de gemeente 's-Hertogenbosch.</text:p>
                </text:list-item>
              </text:list>
              <text:list text:style-name="id1-3-2-2-1-4-5">
                <text:list-item text:style-override="id1-3-2-2-1-4-5-1">
                  <text:number>3.</text:number>
                  <text:p text:style-name="al">
                  <text:span text:style-name="nadrukcur">(Vrijwilligers)organisatie: </text:span>organisatie in de vorm van een rechtspersoon zonder winstoogmerk die met de inzet van vrijwilligers ervaringsdeskundigheid ontwikkelen en inzetten in één of meer gemeenten in de regio Meierij en Bommelerwaard ('s-Hertogenbosch, Vught, Maasdriel, Meierijstad, Boxtel, Sint-Michielsgestel en Zaltbommel). De regio streeft naar een dekkend aanbod voor de hele regio.</text:p>
                </text:list-item>
              </text:list>
              <text:list text:style-name="id1-3-2-2-1-4-6">
                <text:list-item text:style-override="id1-3-2-2-1-4-6-1">
                  <text:number>4.</text:number>
                  <text:p text:style-name="al">
                  <text:span text:style-name="nadrukcur">Rechtspersoon:</text:span> organisatie zonder winstoogmerk, in de vorm van een vereniging of stichting. De statuten zijn vastgelegd bij de notaris, de organisatie is ingeschreven bij de Kamer van Koophandel en er is een bestuur.</text:p>
                </text:list-item>
              </text:list>
              <text:list text:style-name="id1-3-2-2-1-4-7">
                <text:list-item text:style-override="id1-3-2-2-1-4-7-1">
                  <text:number>5.</text:number>
                  <text:p text:style-name="al">
                  <text:span text:style-name="nadrukcur">Subsidieplafond:</text:span> het bedrag dat gedurende een bepaald tijdvak maximaal beschikbaar is voor een bepaalde subsidieregeling. Het college van burgemeester en wethouders stelt het subsidieplafond per subsidieregeling jaarlijks vast, na vaststelling van de gemeentebegroting door de gemeenteraad.</text:p>
                </text:list-item>
              </text:list>
              <text:p text:style-name="al">Begrippen voor eenmalige subsidies:</text:p>
              <text:list text:style-name="id1-3-2-2-1-4-9">
                <text:list-item text:style-override="id1-3-2-2-1-4-9-1">
                  <text:number>6.</text:number>
                  <text:p text:style-name="al">
                  <text:span text:style-name="nadrukcur">Eenmalige subsidie:</text:span>
                </text:p>
                </text:list-item>
              </text:list>
              <text:list text:style-name="id1-3-2-2-1-4-10">
                <text:list-item text:style-override="id1-3-2-2-1-4-10-1">
                  <text:number>7.</text:number>
                  <text:p text:style-name="al">
                  <text:span text:style-name="nadrukcur">Op volgorde van binnenkomst methode:</text:span>Wij behandelen de subsidieaanvragen voor eenmalige subsidies op volgorde van binnenkomst. Wij nemen alleen volledige subsidieaanvragen in behandeling. Wanneer u de gelegenheid heeft gehad uw subsidieaanvraag aan te vullen, dan geldt de datum van binnenkomst van de complete aanvraag als aanvraagdatum. Als uw aanvraag is ontvangen nadat het subsidieplafond is bereikt, verstrekken wij geen subsidie meer.</text:p>
                </text:list-item>
              </text:list>
              <text:p text:style-name="al">Begrippen voor jaarlijkse/meerjarige subsidies:</text:p>
              <text:list text:style-name="id1-3-2-2-1-4-12">
                <text:list-item text:style-override="id1-3-2-2-1-4-12-1">
                  <text:number>8.</text:number>
                  <text:p text:style-name="al">
                  <text:span text:style-name="nadrukcur">Jaarlijkse/meerjarige subsidie:</text:span> subsidie die per (boek/school)jaar of voor een bepaald aantal boekjaren wordt verstrekt. Aanvragers kunnen zelf aangeven of ze voor meerjarige subsidie in aanmerking willen komen. Een meerjarige subsidie kan de looptijd van 2023-2025 niet overschrijden.</text:p>
                </text:list-item>
              </text:list>
              <text:list text:style-name="id1-3-2-2-1-4-13">
                <text:list-item text:style-override="id1-3-2-2-1-4-13-1">
                  <text:number>9.</text:number>
                  <text:p text:style-name="al">
                  <text:span text:style-name="nadrukcur">"Tender"-methode: </text:span>alle volledige subsidieaanvragen worden opgespaard tot de sluitingsdatum. Na de sluitingsdatum beoordelen wij uw subsidieaanvraag aan de volgende criteria:</text:p>
                  <text:p text:style-name="al">- De bijdrage van de activiteiten aan de speerpunten genoemd in artikel 12.</text:p>
                  <text:p text:style-name="al">- De maatschappelijke meerwaarde van de activiteiten moet zo hoog mogelijk zijn ten opzichte van het subsidiebedrag.</text:p>
                </text:list-item>
              </text:list>
              <text:p text:style-name="al">
              <text:span text:style-name="nadrukvet">HOOFDSTUK 1 EENMALIGE SUBSIDIE</text:span>
            </text:p>
            </text:section>
            <text:section text:name="artikel_id1-3-2-2-1-5" text:style-name="artikel">
              <text:p text:style-name="artikel_kop_titel"><text:span text:style-name="artikel_kop_label">Artikel</text:span> <text:span text:style-name="artikel_kop_nr">3</text:span> Wie kan deze eenmalige subsidie aanvragen?</text:p>
              <text:p text:style-name="al">Inwoners, groepen inwoners of organisaties werkzaam in de regio Meierij en Bommelerwaard kunnen deze eenmalige subsidie aanvragen. Dit geldt als ze met vrijwilligers initiatieven ontwikkelen voor kwetsbare inwoners met problematiek op het terrein van psychiatrie, verslaving of dakloosheid binnen de regio Meierij en Bommelerwaard (’s-Hertogenbosch, Vught, Maasdriel, Meierijstad, Boxtel, Sint-Michielsgestel en Zaltbommel) of als ze binnen deze regio zich gaan inzetten als ervaringsdeskundige voor deze doelgroep en hiervoor een opleiding willen doen. Voor subsidie van minder dan € 5.000,- is het niet nodig een rechtspersoon te zijn.</text:p>
              <text:p text:style-name="al"/>
            </text:section>
            <text:section text:name="artikel_id1-3-2-2-1-6" text:style-name="artikel">
              <text:p text:style-name="artikel_kop_titel"><text:span text:style-name="artikel_kop_label">Artikel</text:span> <text:span text:style-name="artikel_kop_nr">4</text:span> Waarvoor kunt u een eenmalige subsidie aanvragen?</text:p>
              <text:p text:style-name="al">U kunt een subsidie aanvragen voor:</text:p>
              <text:list text:style-name="id1-3-2-2-1-6-3">
                <text:list-item text:style-override="id1-3-2-2-1-6-3-1">
                  <text:number>•</text:number>
                  <text:p text:style-name="al">De opleiding tot ervaringsdeskundige (officieel erkende opleiding), of;</text:p>
                </text:list-item>
                <text:list-item text:style-override="id1-3-2-2-1-6-3-2">
                  <text:number>•</text:number>
                  <text:p text:style-name="al">Activiteiten die de inzet van ervaringsdeskundigheid stimuleren of;</text:p>
                </text:list-item>
                <text:list-item text:style-override="id1-3-2-2-1-6-3-3">
                  <text:number>•</text:number>
                  <text:p text:style-name="al">Activiteiten georganiseerd door ervaringsdeskundigen met als doel bevordering van het herstel van kwetsbare inwoners met problematiek op het terrein van psychiatrie, verslaving of dakloosheid of; </text:p>
                </text:list-item>
                <text:list-item text:style-override="id1-3-2-2-1-6-3-4">
                  <text:number>•</text:number>
                  <text:p text:style-name="al">Activiteiten georganiseerd door ervaringsdeskundigen die ervoor zorgen dat kwetsbare inwoners met problematiek op het terrein van psychiatrie, verslaving of dakloosheid gaan deelnemen aan algemene voorzieningen en sociale verbanden.</text:p>
                </text:list-item>
              </text:list>
              <text:p text:style-name="al"/>
            </text:section>
            <text:section text:name="artikel_id1-3-2-2-1-7" text:style-name="artikel">
              <text:p text:style-name="artikel_kop_titel"><text:span text:style-name="artikel_kop_label">Artikel</text:span> <text:span text:style-name="artikel_kop_nr">5</text:span> Voorwaarden toekennen subsidie </text:p>
              <text:list text:style-name="id1-3-2-2-1-7-2">
                <text:list-item text:style-override="id1-3-2-2-1-7-2-1">
                  <text:number>1.</text:number>
                  <text:p text:style-name="al">Voor alle eenmalige subsidies geldt:</text:p>
                  <text:list text:style-name="id1-3-2-2-1-7-2-1-3">
                    <text:list-item text:style-override="id1-3-2-2-1-7-2-1-3-1">
                      <text:number>•</text:number>
                      <text:p text:style-name="al">De subsidie wordt eenmalig verstrekt per persoon of activiteit.</text:p>
                    </text:list-item>
                    <text:list-item text:style-override="id1-3-2-2-1-7-2-1-3-2">
                      <text:number>•</text:number>
                      <text:p text:style-name="al">Een project of activiteit wordt binnen één jaar na subsidietoekenning afgerond.</text:p>
                    </text:list-item>
                  </text:list>
                </text:list-item>
                <text:list-item text:style-override="id1-3-2-2-1-7-2-2">
                  <text:number>2.</text:number>
                  <text:p text:style-name="al">Voor de eenmalige subsidie voor de opleiding tot ervaringsdeskundige geldt:</text:p>
                </text:list-item>
                <text:list-item text:style-override="id1-3-2-2-1-7-2-3">
                  <text:number>•</text:number>
                  <text:p text:style-name="al">De aanvrager heeft zelf ervaring als cliënt met psychische- en of verslavingsproblematiek; </text:p>
                </text:list-item>
                <text:list-item text:style-override="id1-3-2-2-1-7-2-4">
                  <text:number>•</text:number>
                  <text:p text:style-name="al">De aanvrager zet zich na het behalen van het diploma in als ervaringsdeskundige in de regio Meierij en Bommelerwaard; </text:p>
                </text:list-item>
                <text:list-item text:style-override="id1-3-2-2-1-7-2-5">
                  <text:number>•</text:number>
                  <text:p text:style-name="al">Er kan een vergoeding gevraagd worden tot 75% van het opleidingsbedrag met een maximum zoals gesteld in artikel 6 van deze regeling.</text:p>
                </text:list-item>
              </text:list>
              <text:p text:style-name="al"/>
            </text:section>
            <text:section text:name="artikel_id1-3-2-2-1-8" text:style-name="artikel">
              <text:p text:style-name="artikel_kop_titel"><text:span text:style-name="artikel_kop_label">Artikel</text:span> <text:span text:style-name="artikel_kop_nr">6</text:span> Hoeveel eenmalige subsidie kunt u aanvragen?</text:p>
              <text:list text:style-name="id1-3-2-2-1-8-2">
                <text:list-item text:style-override="id1-3-2-2-1-8-2-1">
                  <text:number>1.</text:number>
                  <text:p text:style-name="al">Voor inwoners kan er maximaal € 5.000,- per aanvraag worden verstrekt. </text:p>
                </text:list-item>
                <text:list-item text:style-override="id1-3-2-2-1-8-2-2">
                  <text:number>2.</text:number>
                  <text:p text:style-name="al">Voor organisaties (rechtspersonen) kan er maximaal € 10.000,- subsidie per aanvraag worden verstrekt.</text:p>
                </text:list-item>
              </text:list>
              <text:p text:style-name="al"/>
            </text:section>
            <text:section text:name="artikel_id1-3-2-2-1-9" text:style-name="artikel">
              <text:p text:style-name="artikel_kop_titel"><text:span text:style-name="artikel_kop_label">Artikel</text:span> <text:span text:style-name="artikel_kop_nr">7</text:span> Hoe verloopt de procedure voor eenmalige subsidies?</text:p>
              <text:list text:style-name="id1-3-2-2-1-9-2">
                <text:list-item text:style-override="id1-3-2-2-1-9-2-1">
                  <text:number>1.</text:number>
                  <text:p text:style-name="al">Uw aanvraag voor deze subsidie moeten wij uiterlijk 13 weken voordat de activiteit plaatsvindt hebben ontvangen. Binnen uiterlijk 6 weken krijgt u een antwoord op uw aanvraag.</text:p>
                </text:list-item>
                <text:list-item text:style-override="id1-3-2-2-1-9-2-2">
                  <text:number>2.</text:number>
                  <text:p text:style-name="al">Er is jaarlijks een maximaal subsidiebedrag te verdelen. Dit heet het subsidieplafond. 20% van het subsidieplafond is beschikbaar voor eenmalige subsidies. We verdelen dit subsidiebedrag onder de toegekende aanvragers aan de hand van de ‘op volgorde van binnenkomst’-methode.</text:p>
                </text:list-item>
              </text:list>
              <text:p text:style-name="al"/>
            </text:section>
            <text:section text:name="artikel_id1-3-2-2-1-10" text:style-name="artikel">
              <text:p text:style-name="artikel_kop_titel"><text:span text:style-name="artikel_kop_label">Artikel</text:span> <text:span text:style-name="artikel_kop_nr">8</text:span> Wanneer komt uw aanvraag niet in aanmerking voor eenmalige subsidie?</text:p>
              <text:p text:style-name="al">U krijgt geen subsidie als de activiteit:</text:p>
              <text:list text:style-name="id1-3-2-2-1-10-3">
                <text:list-item text:style-override="id1-3-2-2-1-10-3-1">
                  <text:number>1.</text:number>
                  <text:p text:style-name="al">zich richt op het bevorderen van een partijpolitieke of levensbeschouwelijke overtuiging;</text:p>
                </text:list-item>
                <text:list-item text:style-override="id1-3-2-2-1-10-3-2">
                  <text:number>2.</text:number>
                  <text:p text:style-name="al">een feest, viering, evenement of excursie betreft;</text:p>
                </text:list-item>
                <text:list-item text:style-override="id1-3-2-2-1-10-3-3">
                  <text:number>3.</text:number>
                  <text:p text:style-name="al">betaald kan worden uit een specifiekere (subsidie)regeling. In dit soort gevallen zorgen wij er samen met u voor, dat de aanvraag op de juiste plek terecht komt.</text:p>
                </text:list-item>
                <text:list-item text:style-override="id1-3-2-2-1-10-3-4">
                  <text:number>4.</text:number>
                  <text:p text:style-name="al">de activiteit of inzet van de ervaringsdeskundige na de opleiding plaats vindt buiten de regio Meierij en Bommelerwaard;</text:p>
                </text:list-item>
                <text:list-item text:style-override="id1-3-2-2-1-10-3-5">
                  <text:number>5.</text:number>
                  <text:p text:style-name="al">wanneer de subsidie een structurele financiering vervangt, of de activiteit/ het project al eerder gefinancierd is door de gemeente ’s-Hertogenbosch, Vught, Maasdriel, Meierijstad, Boxtel, Sint-Michielsgestel of Zaltbommel.</text:p>
                </text:list-item>
              </text:list>
              <text:p text:style-name="al"/>
            </text:section>
            <text:section text:name="artikel_id1-3-2-2-1-11" text:style-name="artikel">
              <text:p text:style-name="artikel_kop_titel"><text:span text:style-name="artikel_kop_label">Artikel</text:span> <text:span text:style-name="artikel_kop_nr">9</text:span> Hoe vraagt u de eenmalige subsidie aan?</text:p>
              <text:list text:style-name="id1-3-2-2-1-11-2">
                <text:list-item text:style-override="id1-3-2-2-1-11-2-1">
                  <text:number>1.</text:number>
                  <text:p text:style-name="al">U vindt het digitale aanvraagformulier voor deze subsidie op <text:a xlink:href="http://www.s-hertogenbosch.nl/subsidies" xlink:type="simple">www.s-hertogenbosch.nl/subsidies</text:a></text:p>
                </text:list-item>
                <text:list-item text:style-override="id1-3-2-2-1-11-2-2">
                  <text:number>2.</text:number>
                  <text:p text:style-name="al">Na het invullen van het aanvraagformulier wordt deze verstuurd naar de gemeente. Bij problemen of vragen kunt u contact opnemen met onderstaande contactpersoo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JAARLIJKSE/MEERJARIGE 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Wie kan deze jaarlijkse/meerjarige subsidie aanvragen? </text:p>
              <text:p text:style-name="al">(Vrijwilligers)organisaties in de vorm van een rechtspersoon zonder winstoogmerk die ervaringsdeskundigheid ontwikkelen en inzetten in de regio Meierij-Bommelerwaard (’s-Hertogenbosch, Vught, Maasdriel, Meierijstad, Boxtel, Sint-Michielsgestel en Zaltbommel) kunnen subsidie aanvragen. De regio streeft naar een dekkend aanbod voor de hele regio.</text:p>
              <text:p text:style-name="al">De inzet van ervaringsdeskundigheid is gericht op de doelgroep kwetsbare inwoners met problematiek op het terrein van psychiatrie, verslaving of dakloosheid.</text:p>
              <text:p text:style-name="al"/>
            </text:section>
            <text:section text:name="artikel_id1-3-2-2-2-4" text:style-name="artikel">
              <text:p text:style-name="artikel_kop_titel"><text:span text:style-name="artikel_kop_label">Artikel</text:span> <text:span text:style-name="artikel_kop_nr">11</text:span> Waarvoor kunt u een jaarlijkse/meerjarige subsidie aanvragen en welke voorwaarden hangen daaraan? </text:p>
              <text:p text:style-name="al">Om in aanmerking te komen voor de jaarlijkse subsidie moet u aan de volgende voorwaarden voldoen: </text:p>
              <text:list text:style-name="id1-3-2-2-2-4-3">
                <text:list-item text:style-override="id1-3-2-2-2-4-3-1">
                  <text:number>1.</text:number>
                  <text:p text:style-name="al">De activiteiten zijn gericht op minimaal één van de volgende speerpunten:</text:p>
                  <text:list text:style-name="id1-3-2-2-2-4-3-1-3">
                    <text:list-item text:style-override="id1-3-2-2-2-4-3-1-3-1">
                      <text:number>•</text:number>
                      <text:p text:style-name="al">herstel of sociale participatie van de doelgroep; of</text:p>
                    </text:list-item>
                    <text:list-item text:style-override="id1-3-2-2-2-4-3-1-3-2">
                      <text:number>•</text:number>
                      <text:p text:style-name="al">het leren werken met ervaringsdeskundigheid; of </text:p>
                    </text:list-item>
                    <text:list-item text:style-override="id1-3-2-2-2-4-3-1-3-3">
                      <text:number>•</text:number>
                      <text:p text:style-name="al">inzet van ervaringsdeskundigheid in het lokale voorliggend veld (in samenwerking met lokale partners zoals welzijn of corporaties) en/of beleidsparticipatie.</text:p>
                    </text:list-item>
                  </text:list>
                </text:list-item>
                <text:list-item text:style-override="id1-3-2-2-2-4-3-2">
                  <text:number>2.</text:number>
                  <text:p text:style-name="al">De activiteiten zijn toegankelijk voor de doelgroep van deze subsidie, de activiteiten vinden regelmatig gedurende het jaar plaats en de activiteiten vinden gespreid over de gemeenten in de regio Meierij-Bommelerwaard plaats.</text:p>
                </text:list-item>
                <text:list-item text:style-override="id1-3-2-2-2-4-3-3">
                  <text:number>3.</text:number>
                  <text:p text:style-name="al">De activiteiten worden grotendeels met vrijwillige inzet ontwikkeld en uitgevoerd.</text:p>
                </text:list-item>
                <text:list-item text:style-override="id1-3-2-2-2-4-3-4">
                  <text:number>4.</text:number>
                  <text:p text:style-name="al">U spant zich in om meerdere inkomstenbronnen te realiseren. U bent zo niet alleen afhankelijk van gemeentelijke financiering maar maakt waar mogelijk gebruik van meerdere inkomstenbronnen.</text:p>
                </text:list-item>
                <text:list-item text:style-override="id1-3-2-2-2-4-3-5">
                  <text:number>5.</text:number>
                  <text:p text:style-name="al">Een aanvraag is hoger dan €200,-.</text:p>
                </text:list-item>
              </text:list>
              <text:p text:style-name="al"/>
            </text:section>
            <text:section text:name="artikel_id1-3-2-2-2-5" text:style-name="artikel">
              <text:p text:style-name="artikel_kop_titel"><text:span text:style-name="artikel_kop_label">Artikel</text:span> <text:span text:style-name="artikel_kop_nr">12</text:span> Voor welke kosten kunt u deze jaarlijkse/meerjarige subsidie aanvragen? </text:p>
              <text:list text:style-name="id1-3-2-2-2-5-2">
                <text:list-item text:style-override="id1-3-2-2-2-5-2-1">
                  <text:number>1.</text:number>
                  <text:p text:style-name="al">Kosten voor het ontwikkelen en uitvoeren van activiteiten.</text:p>
                </text:list-item>
                <text:list-item text:style-override="id1-3-2-2-2-5-2-2">
                  <text:number>2.</text:number>
                  <text:p text:style-name="al">Kosten voor huisvesting.</text:p>
                </text:list-item>
                <text:list-item text:style-override="id1-3-2-2-2-5-2-3">
                  <text:number>3.</text:number>
                  <text:p text:style-name="al">Kosten voor coördinatie.</text:p>
                </text:list-item>
              </text:list>
              <text:p text:style-name="al"/>
            </text:section>
            <text:section text:name="artikel_id1-3-2-2-2-6" text:style-name="artikel">
              <text:p text:style-name="artikel_kop_titel"><text:span text:style-name="artikel_kop_label">Artikel</text:span> <text:span text:style-name="artikel_kop_nr">13</text:span> Wanneer komt u niet voor de jaarlijks/meerjarige subsidie in aanmerking? </text:p>
              <text:list text:style-name="id1-3-2-2-2-6-2">
                <text:list-item text:style-override="id1-3-2-2-2-6-2-1">
                  <text:number>1.</text:number>
                  <text:p text:style-name="al">Als u niet voldoet aan één of meerdere voorwaarden uit artikel 11.</text:p>
                </text:list-item>
                <text:list-item text:style-override="id1-3-2-2-2-6-2-2">
                  <text:number>2.</text:number>
                  <text:p text:style-name="al">Als de activiteiten in aanmerking komen voor een specifiekere subsidieregeling. De gemeente zorgt er samen met u voor dat uw aanvraag op de juiste plek terecht komt.</text:p>
                </text:list-item>
                <text:list-item text:style-override="id1-3-2-2-2-6-2-3">
                  <text:number>3.</text:number>
                  <text:p text:style-name="al">Als de activiteiten zich richten op een politieke of levensbeschouwelijke overtuiging.</text:p>
                </text:list-item>
                <text:list-item text:style-override="id1-3-2-2-2-6-2-4">
                  <text:number>4.</text:number>
                  <text:p text:style-name="al">Als het aangevraagde subsidiebedrag niet in verhouding staat tot de maatschappelijke meerwaarde van de activiteiten.</text:p>
                </text:list-item>
                <text:list-item text:style-override="id1-3-2-2-2-6-2-5">
                  <text:number>5.</text:number>
                  <text:p text:style-name="al">Als het college besluit om geen subsidie toe te kennen, voor aanvragen hoger dan € 50.000,- waarbij het vrij besteedbaar vermogen (inclusief eventuele bestemmingsreserves) meer dan 10% van de begrote lasten van de aanvraag is.</text:p>
                </text:list-item>
              </text:list>
              <text:p text:style-name="al"/>
            </text:section>
            <text:section text:name="artikel_id1-3-2-2-2-7" text:style-name="artikel">
              <text:p text:style-name="artikel_kop_titel"><text:span text:style-name="artikel_kop_label">Artikel</text:span> <text:span text:style-name="artikel_kop_nr">14</text:span> Hoe verloopt de procedure voor jaarlijkse/meerjarige subsidies?</text:p>
              <text:list text:style-name="id1-3-2-2-2-7-2">
                <text:list-item text:style-override="id1-3-2-2-2-7-2-1">
                  <text:number>1.</text:number>
                  <text:p text:style-name="al">Er is jaarlijks een maximaal subsidiebedrag te verdelen. Dit heet het subsidieplafond. Voor de verdeling van jaarlijkse of meerjarige subsidies is 65% van het subsidieplafond beschikbaar. Voor de verdeling ervan wordt de “tender methode” gebruikt.</text:p>
                </text:list-item>
                <text:list-item text:style-override="id1-3-2-2-2-7-2-2">
                  <text:number>2.</text:number>
                  <text:p text:style-name="al">De subsidie wordt toegekend voor één of meer jaren, maar de looptijd van de subsidie overschrijdt de looptijd van deze subsidieregeling niet: de looptijd is vanaf 1 januari 2023 tot en met 31 december 2025.</text:p>
                </text:list-item>
              </text:list>
              <text:p text:style-name="al"/>
            </text:section>
            <text:section text:name="artikel_id1-3-2-2-2-8" text:style-name="artikel">
              <text:p text:style-name="artikel_kop_titel"><text:span text:style-name="artikel_kop_label">Artikel</text:span> <text:span text:style-name="artikel_kop_nr">15</text:span> Hoe vraagt u jaarlijkse/meerjarige subsidie aan? </text:p>
              <text:list text:style-name="id1-3-2-2-2-8-2">
                <text:list-item text:style-override="id1-3-2-2-2-8-2-1">
                  <text:number>1.</text:number>
                  <text:p text:style-name="al">Op <text:a xlink:href="http://www.s-hertogenbosch.nl/subsidies/" xlink:type="simple">www.s-hertogenbosch.nl/subsidies/</text:a> vindt u het aanvraagformulier voor deze subsidie. U kunt ook contact opnemen met de contactpersoon.</text:p>
                </text:list-item>
                <text:list-item text:style-override="id1-3-2-2-2-8-2-2">
                  <text:number>2.</text:number>
                  <text:p text:style-name="al">De gemeente dient uw aanvraag voor 15 augustus van het kalenderjaar te ontvangen om in aanmerking te komen voor jaarlijkse of meerjarige subsidie. </text:p>
                </text:list-item>
                <text:list-item text:style-override="id1-3-2-2-2-8-2-3">
                  <text:number>3.</text:number>
                  <text:p text:style-name="al">Dit onder voorbehoud van de jaarlijkse vaststelling van de regionale begroting Beschermd Wonen en Maatschappelijke Opvang door het college van burgemeester en wethouders van de gemeente ’s-Hertogenbosch na consultatie van de colleges in de regiogemeenten.</text:p>
                </text:list-item>
              </text:list>
              <text:p text:style-name="al"/>
            </text:section>
            <text:section text:name="artikel_id1-3-2-2-2-9" text:style-name="artikel">
              <text:p text:style-name="artikel_kop_titel"><text:span text:style-name="artikel_kop_label">Artikel</text:span> <text:span text:style-name="artikel_kop_nr">16</text:span> Beoordeling aanvragen jaarlijkse/meerjarige subsidie</text:p>
              <text:list text:style-name="id1-3-2-2-2-9-2">
                <text:list-item text:style-override="id1-3-2-2-2-9-2-1">
                  <text:number>1.</text:number>
                  <text:p text:style-name="al">Alle aanvragen voor jaarlijkse/meerjarige subsidie worden beoordeeld op de maatschappelijke meerwaarde van activiteiten die organisaties organiseren.</text:p>
                </text:list-item>
                <text:list-item text:style-override="id1-3-2-2-2-9-2-2">
                  <text:number>2.</text:number>
                  <text:p text:style-name="al">De maatschappelijke meerwaarde wordt bepaald door alle onderstaande criteria:</text:p>
                  <text:list text:style-name="id1-3-2-2-2-9-2-2-3">
                    <text:list-item text:style-override="id1-3-2-2-2-9-2-2-3-1">
                      <text:number>•</text:number>
                      <text:p text:style-name="al">Het aantal deelnemers of inwoners dat wordt bereikt met de activiteiten en de spreiding daarvan over alle regiogemeenten in de regio Meierij-Bommelerwaard.</text:p>
                    </text:list-item>
                    <text:list-item text:style-override="id1-3-2-2-2-9-2-2-3-2">
                      <text:number>•</text:number>
                      <text:p text:style-name="al">De spreiding van de inzet van ervaringsdeskundigheid over meerdere terreinen, nl. herstel en sociale participatie van de doelgroep, het leren werken met ervaringsdeskundigheid, het samenwerken met het voorliggend veld of beleidsparticipatie.</text:p>
                    </text:list-item>
                    <text:list-item text:style-override="id1-3-2-2-2-9-2-2-3-3">
                      <text:number>•</text:number>
                      <text:p text:style-name="al">Samenwerking met andere organisaties op het terrein van ervaringsdeskundigheid is een pré.</text:p>
                    </text:list-item>
                    <text:list-item text:style-override="id1-3-2-2-2-9-2-2-3-4">
                      <text:number>•</text:number>
                      <text:p text:style-name="al">De bijdrage aan de regionale ambitie op het terrein van preventie psychische- en verslavingskwetsbaarheid, zoals verwoord in het toetsingskader (zie bijlage).</text:p>
                    </text:list-item>
                  </text:list>
                </text:list-item>
                <text:list-item text:style-override="id1-3-2-2-2-9-2-3">
                  <text:number/>
                  <text:p text:style-name="al">De maatschappelijke meerwaarde van de activiteiten moet zo hoog mogelijk zijn ten opzichte van het subsidiebedra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TOT SLO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7</text:span> Flexibel budget</text:p>
              <text:p text:style-name="al">15% van het subsidieplafond wordt als flexibel budget vrij gehouden om nieuwe aanvragen voor jaarlijkse of meerjarige subsidies in volgende kalenderjaren te kunnen honoreren, voor aanvulling van de eenmalige subsidies of voor inzet in onvoorziene situaties. </text:p>
              <text:p text:style-name="al"/>
            </text:section>
            <text:section text:name="artikel_id1-3-2-2-3-4" text:style-name="artikel">
              <text:p text:style-name="artikel_kop_titel"><text:span text:style-name="artikel_kop_label">Artikel</text:span> <text:span text:style-name="artikel_kop_nr">18</text:span> Tot slot</text:p>
              <text:list text:style-name="id1-3-2-2-3-4-2">
                <text:list-item text:style-override="id1-3-2-2-3-4-2-1">
                  <text:number>1.</text:number>
                  <text:p text:style-name="al">Hieronder staat een aantal juridische onderdelen van de subsidieregeling:</text:p>
                </text:list-item>
                <text:list-item text:style-override="id1-3-2-2-3-4-2-2">
                  <text:number>2.</text:number>
                  <text:p text:style-name="al">Deze subsidieregeling treedt in werking op 1 januari 2023.</text:p>
                </text:list-item>
                <text:list-item text:style-override="id1-3-2-2-3-4-2-3">
                  <text:number>3.</text:number>
                  <text:p text:style-name="al">Deze subsidieregeling vervalt op 31 december 2025.</text:p>
                </text:list-item>
                <text:list-item text:style-override="id1-3-2-2-3-4-2-4">
                  <text:number>4.</text:number>
                  <text:p text:style-name="al">Deze subsidieregeling heet: Regionale Subsidieregeling Stimulering Ervaringsdeskundigheid Meierij-Bommelerwaard 2023-2025</text:p>
                </text:list-item>
                <text:list-item text:style-override="id1-3-2-2-3-4-2-5">
                  <text:number>5.</text:number>
                  <text:p text:style-name="al">De Algemene subsidieverordening ’s-Hertogenbosch (ASV) is op deze subsidieregeling van toepassing.</text:p>
                </text:list-item>
              </text:list>
              <text:p text:style-name="al"/>
            </text:section>
            <text:section text:name="artikel_id1-3-2-2-3-5" text:style-name="artikel">
              <text:p text:style-name="artikel_kop_titel"><text:span text:style-name="artikel_kop_label">Contactpersoon</text:span> </text:p>
              <text:p text:style-name="al">Gemeente ’s-Hertogenbosch, beleidsmedewerker Maatschappelijke opvang (MO)</text:p>
              <text:p text:style-name="al">Email: <text:a xlink:href="mailto:gemeente@s-hertogenbosch.nl" xlink:type="simple">gemeente@s-hertogenbosch.nl</text:a></text:p>
              <text:p text:style-name="al">Telefoon: (073) 615 51 55</text:p>
              <text:p text:style-name="al"/>
            </text:section>
            <text:p text:style-name="hoofdstuk_bottom"/>
          </text:section>
          <text:section text:name="artikel_id1-3-2-2-4" text:style-name="artikel">
            <text:p text:style-name="artikel_kop_titel"><text:span text:style-name="artikel_kop_label"/> </text:p>
            <text:p text:style-name="al"/>
          </text:section>
          <text:section text:name="artikel_id1-3-2-2-5" text:style-name="artikel">
            <text:p text:style-name="artikel_kop_titel"><text:span text:style-name="artikel_kop_label"/> </text:p>
            <text:p text:style-name="al"/>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 24 mei 2022</text:span></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BIJLAGE</text:span> <text:span text:style-name="nr">TOETSINGSKADER JAARLIJKSE/MEERJARIGE SUBSIDIE</text:span> </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Regionale basis: </text:p>
                  <text:p text:style-name="table_al">We willen dat preventie partners die subsidie ontvangen in ieder geval voldoen aan de doelstellingen van de regionale basis én aantonen welke activiteiten zij ondernemen op deze vier pijlers.</text:p>
                </table:table-cell>
              </table:table-row>
              <table:table-row table:style-name="row">
                <table:table-cell table:style-name="entry" table:number-rows-spanned="1" table:number-columns-spanned="1">
                  <text:p text:style-name="table_al">1.1 De organisatie onderhoudt korte lijnen met het voorliggende- en lokale veld door bijv. aan te sluiten bij bestaande overleggen en netwerkbijeenkomsten.</text:p>
                </table:table-cell>
              </table:table-row>
              <table:table-row table:style-name="row">
                <table:table-cell table:style-name="entry" table:number-rows-spanned="1" table:number-columns-spanned="1">
                  <text:p text:style-name="table_al">1.2 De organisatie ondersteunt het voorliggend veld met deskundigheidsbevordering en de mogelijkheid tot consultatie bieden.</text:p>
                </table:table-cell>
              </table:table-row>
              <table:table-row table:style-name="row">
                <table:table-cell table:style-name="entry" table:number-rows-spanned="1" table:number-columns-spanned="1">
                  <text:p text:style-name="table_al">1.3 De organisatie stemt het aanbod af met organisaties uit het werkgebied en werkt mogelijk samen bij een overlap van aanbod/doelstelling.</text:p>
                  <text:p text:style-name="table_al">Het aanbod van de organisatie is goed vindbaar, helder en wordt naar partners én doelgroep gecommuniceerd.</text:p>
                </table:table-cell>
              </table:table-row>
              <table:table-row table:style-name="row">
                <table:table-cell table:style-name="entry" table:number-rows-spanned="1" table:number-columns-spanned="1">
                  <text:p text:style-name="table_al">1.4 Bij de uitvoering van het preventieve aanbod wordt gebruik gemaakt van de inzet van ervaringsdeskundigen.</text:p>
                </table:table-cell>
              </table:table-row>
              <table:table-row table:style-name="row">
                <table:table-cell table:style-name="entry" table:number-rows-spanned="1" table:number-columns-spanned="1">
                  <text:p text:style-name="table_al">1.5 De organisaties bieden gezamenlijk een dekkend aanbod in de regio Meierij-Bommelerwaard op de functies preventie verslaving, preventie psychische kwetsbaarheid en inzet ervaringsdeskundigheid (ggz, verslaving, dakloosheid).</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Vroegsignalering </text:p>
                  <text:p text:style-name="table_al">Door problematiek vroegtijdig te herkennen – erkennen en zorg te bieden kan verzwaring van problematiek en de inzet van zwaardere zorg (mogelijk) voorkomen worden</text:p>
                </table:table-cell>
              </table:table-row>
              <table:table-row table:style-name="row">
                <table:table-cell table:style-name="entry" table:number-rows-spanned="1" table:number-columns-spanned="1">
                  <text:p text:style-name="table_al">2.1 De organisatie verspreidt actief informatie en kennis over hun aanbod om zo vroeg mogelijk gevonden te worden door het voorliggend veld.</text:p>
                </table:table-cell>
              </table:table-row>
              <table:table-row table:style-name="row">
                <table:table-cell table:style-name="entry" table:number-rows-spanned="1" table:number-columns-spanned="1">
                  <text:p text:style-name="table_al">2.2 De organisatie levert inspanningen om informatie en kennis over hun aanbod bekend te maken bij het voorliggend- en lokale veld. </text:p>
                </table:table-cell>
              </table:table-row>
              <table:table-row table:style-name="row">
                <table:table-cell table:style-name="entry" table:number-rows-spanned="1" table:number-columns-spanned="1">
                  <text:p text:style-name="table_al">2.3 De organisatie is aanwezig bij en zichtbaar voor de doelgroep waardoor vroegsignalering mogelijk is;</text:p>
                </table:table-cell>
              </table:table-row>
              <table:table-row table:style-name="row">
                <table:table-cell table:style-name="entry" table:number-rows-spanned="1" table:number-columns-spanned="1">
                  <text:p text:style-name="table_al">2.4 De organisatie verwijst indien nodig door, en/of informeert partijen als dat passend voor de zorgvraag of het welzijn van de inwoner.</text:p>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Ondersteuning van netwerk</text:p>
                  <text:p text:style-name="table_al">In veel gevallen heeft het netwerk een belangrijke rol in het welzijn van de inwoner. Door de naasten of het bredere netwerk van de inwoner te ondersteunen kunnen zij langer de inwoner ondersteunen.</text:p>
                </table:table-cell>
              </table:table-row>
              <table:table-row table:style-name="row">
                <table:table-cell table:style-name="entry" table:number-rows-spanned="1" table:number-columns-spanned="1">
                  <text:p text:style-name="table_al">3.1 De organisatie heeft oog voor het welzijn van naasten door en signaleert vragen of problemen bij naasten.</text:p>
                </table:table-cell>
              </table:table-row>
              <table:table-row table:style-name="row">
                <table:table-cell table:style-name="entry" table:number-rows-spanned="1" table:number-columns-spanned="1">
                  <text:p text:style-name="table_al">3.2 De organisatie adviseert naasten actief in de mogelijkheden tot eigen ondersteuning.</text:p>
                </table:table-cell>
              </table:table-row>
              <table:table-row table:style-name="row">
                <table:table-cell table:style-name="entry" table:number-rows-spanned="1" table:number-columns-spanned="1">
                  <text:p text:style-name="table_al">3.3 De organisatie ontwikkelt aanbod voor de ondersteuning van naasten.</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Vinger aan de pols</text:p>
                  <text:p text:style-name="table_al">Voor de duurzaamheid van zorg is het van belang om nazorg of opnieuw opschalen niet ingewikkelder te maken dan nodig is. We zien graag dat partners een consultatiefunctie bieden voor oud-cliënten of organisaties die de zorg overnemen. </text:p>
                </table:table-cell>
              </table:table-row>
              <table:table-row table:style-name="row">
                <table:table-cell table:style-name="entry" table:number-rows-spanned="1" table:number-columns-spanned="1">
                  <text:p text:style-name="table_al">4.1 Er vindt een warme overdracht plaats naar het voorliggend- of lokale veld waarbij de mogelijkheid tot consultatie open blijft voor deze organisatie.</text:p>
                </table:table-cell>
              </table:table-row>
              <table:table-row table:style-name="row">
                <table:table-cell table:style-name="entry" table:number-rows-spanned="1" table:number-columns-spanned="1">
                  <text:p text:style-name="table_al">4.2 De organisatie is actief in het voorzien van een nazorg/waakvlam functie waarbij oud cliënten-deelnemers laagdrempelig opnieuw vragen kunnen stellen. </text:p>
                </table:table-cell>
              </table:table-row>
              <table:table-row table:style-name="row">
                <table:table-cell table:style-name="entry" table:number-rows-spanned="1" table:number-columns-spanned="1">
                  <text:p text:style-name="table_al">4.3 In de nazorg is aandacht voor de mogelijke inzet van ervaringsdeskundigen of lotgenotengroepe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row table:style-name="row">
                <table:table-cell table:style-name="entry" table:number-rows-spanned="1" table:number-columns-spanned="1">
                  <text:p text:style-name="table_al">Laagdrempelig en passend aanbod</text:p>
                  <text:p text:style-name="table_al">Preventieve zorg moet laagdrempelig en benaderbaar zijn. Door vroegtijdig en snel te handelen, schakelen of doorverwijzen voorkomen we de inzet van zwaardere zorg. </text:p>
                </table:table-cell>
              </table:table-row>
              <table:table-row table:style-name="row">
                <table:table-cell table:style-name="entry" table:number-rows-spanned="1" table:number-columns-spanned="1">
                  <text:p text:style-name="table_al">5.1 De organisatie is laagdrempelig te benaderen voor kwetsbare inwoners of naasten én is zelf actief in het benaderen van inwoners.</text:p>
                </table:table-cell>
              </table:table-row>
              <table:table-row table:style-name="row">
                <table:table-cell table:style-name="entry" table:number-rows-spanned="1" table:number-columns-spanned="1">
                  <text:p text:style-name="table_al">5.2 De organisatie signaleert als veel vragen binnenkomen waar geen passend aanbod is en ontwikkelt dit in overleg met opdrachtgever en netwerk.</text:p>
                </table:table-cell>
              </table:table-row>
              <table:table-row table:style-name="row">
                <table:table-cell table:style-name="entry" table:number-rows-spanned="1" table:number-columns-spanned="1">
                  <text:p text:style-name="table_al">5.3 Bij het ontwerpen van het preventieve aanbod wordt gebruik gemaakt van de expertise van ervaringsdeskundi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00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0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0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N.v.t.</meta:user-defined>
    <meta:user-defined meta:name="DCTERMS.alternative">Regionale subsidieregeling Stimulering ervaringsdeskundigheid Meierij-Bommelerwaard 2023-2025</meta:user-defined>
    <dc:language>nl</dc:language>
    <meta:user-defined meta:name="OVERHEIDop.locatietype/OVERHEIDop.gebiedsmarkering">Gemeente</meta:user-defined>
    <meta:user-defined meta:name="DC.title">Regionale subsidieregeling Stimulering ervaringsdeskundigheid Meierij-Bommelerwaard 2023-2025</meta:user-defined>
    <meta:user-defined meta:name="DCTERMS.W3CDTF/DCTERMS.available">2022-06-01</meta:user-defined>
    <meta:user-defined meta:name="DCTERMS.W3CDTF/OVERHEIDop.jaargang">2022</meta:user-defined>
    <meta:user-defined meta:name="OVERHEIDop.publicationIssue">247004</meta:user-defined>
    <meta:user-defined meta:name="OVERHEIDop.betreftRegeling">CVDR677311_1</meta:user-defined>
    <meta:user-defined meta:name="xs:date/OVERHEIDop.startdatum">2023-01-01</meta:user-defined>
    <meta:user-defined meta:name="xs:date/OVERHEIDop.einddatum">2025-12-31</meta:user-defined>
    <meta:user-defined meta:name="OVERHEIDop.GmbID/DC.identifier">gmb-2022-247004</meta:user-defined>
    <meta:user-defined meta:name="OVERHEIDop.versieInformatie"/>
  </office:meta>
</office:document-meta>
</file>