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okruimte aan Aquamarijn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39024 Aquamarijnweg 2, 2665 PB Bleiswijk. </text:p>
            <text:p text:style-name="common-al">Het plaatsen van een rookruimte (verzonden 20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70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9024</meta:user-defined>
    <dc:language>nl</dc:language>
    <meta:user-defined meta:name="OVERHEIDop.locatietype/OVERHEIDop.gebiedsmarkering">Adres</meta:user-defined>
    <meta:user-defined meta:name="DC.title">Toestemming voor het plaatsen van een rookruimte aan Aquamarijnweg 2 te Bleis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02</meta:user-defined>
    <meta:user-defined meta:name="OVERHEIDop.GmbID/DC.identifier">gmb-2022-247002</meta:user-defined>
    <meta:user-defined meta:name="OVERHEIDop.versieInformatie"/>
  </office:meta>
</office:document-meta>
</file>