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e entree en het herinrichten van het bedrijfspand aan Weg en Bos 97, 103, 105 en 10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02435 Weg en Bos 97, 103, 105 en107, 2661 DM Bergschenhoek.</text:p>
            <text:p text:style-name="common-al">Het realiseren van een nieuwe entree en het herinrichten van het bedrijfspand (verzonden 20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9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24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nieuwe entree en het herinrichten van het bedrijfspand aan Weg en Bos 97, 103, 105 en 107 te Bergschenho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97</meta:user-defined>
    <meta:user-defined meta:name="OVERHEIDop.GmbID/DC.identifier">gmb-2022-246997</meta:user-defined>
    <meta:user-defined meta:name="OVERHEIDop.versieInformatie"/>
  </office:meta>
</office:document-meta>
</file>