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Elk jaar is het mogelijk om subsidie aan te vragen bij de gemeente. De structurele subsidie 2023 (exploitatie- en budgetsubsidieaanvragen) kunt u aanvragen tot 1 juli 2022. Aanvragen voor deze subsidie die wij te laat ontvangen, nemen wij niet meer in behandeling. Het verantwoorden van ontvangen subsidie in 2021 moet ook voor 1 juli 2022 plaatsvinden.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en houd rekening met de benodigde tijd hiervoor. </text:p>
            <text:p text:style-name="al">Meer informatie en het aanvraagformulier vindt u op www.rijssen-holten.nl/structurelesubsidie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69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2-2022</meta:user-defined>
    <dc:language>nl</dc:language>
    <meta:user-defined meta:name="OVERHEIDop.locatietype/OVERHEIDop.gebiedsmarkering">Gemeente</meta:user-defined>
    <meta:user-defined meta:name="DC.title">Vraag subsidie aan vóór 1 jul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93</meta:user-defined>
    <meta:user-defined meta:name="OVERHEIDop.GmbID/DC.identifier">gmb-2022-246993</meta:user-defined>
    <meta:user-defined meta:name="OVERHEIDop.versieInformatie"/>
  </office:meta>
</office:document-meta>
</file>