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kantoor en receptie en het buitenterrein bij de tijdelijke (t/m 07-09-2022) huisvesting voor asielzoekers aan nabij de Tobias Asserlaan, sectie B nummer 616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35427 Nabij de Tobias Asserlaan, sectie B nummer 6165, Bergschenhoek.</text:p>
            <text:p text:style-name="common-al">Het uitbreiden van kantoor en receptie en het buitenterrein bij de tijdelijke (t/m 07-09-2022) huisvesting voor asielzoekers (verzonden 2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9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427</meta:user-defined>
    <dc:language>nl</dc:language>
    <meta:user-defined meta:name="OVERHEIDop.locatietype/OVERHEIDop.gebiedsmarkering">Weg</meta:user-defined>
    <meta:user-defined meta:name="DC.title">Toestemming voor het uitbreiden van kantoor en receptie en het buitenterrein bij de tijdelijke (t/m 07-09-2022) huisvesting voor asielzoekers aan nabij de Tobias Asserlaan, sectie B nummer 6165 te Bergschenh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92</meta:user-defined>
    <meta:user-defined meta:name="OVERHEIDop.GmbID/DC.identifier">gmb-2022-246992</meta:user-defined>
    <meta:user-defined meta:name="OVERHEIDop.versieInformatie"/>
  </office:meta>
</office:document-meta>
</file>