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dammen ten behoeve van weidegang - kadastraal bekend gemeente Ezinge, sectie E, perceelnummer 78</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Westerkwartier een aanvraag ontvangen voor het aanleggen van dammen ten behoeve van weidegang op locatie kadastraal bekend gemeente Ezinge, sectie E, perceelnummer 78. De aanvraag is geregistreerd onder zaaknummer Z20220182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9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dammen ten behoeve van weidegang - kadastraal bekend gemeente Ezinge, sectie E, perceelnummer 78</meta:user-defined>
    <meta:user-defined meta:name="DCTERMS.W3CDTF/DCTERMS.available">2022-06-01</meta:user-defined>
    <meta:user-defined meta:name="DCTERMS.W3CDTF/OVERHEIDop.jaargang">2022</meta:user-defined>
    <meta:user-defined meta:name="OVERHEIDop.publicationIssue">246988</meta:user-defined>
    <meta:user-defined meta:name="OVERHEIDop.GmbID/DC.identifier">gmb-2022-246988</meta:user-defined>
    <meta:user-defined meta:name="OVERHEIDop.versieInformatie"/>
  </office:meta>
</office:document-meta>
</file>