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tijdelijke) ontheffing horeca sluitingsuur - tennisvereniging Dicke Rijst d.d. 16 juni 2022 - De Hokhorst 3</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tennisactiviteit i.c.m. familiebijeenkomst</text:p>
            <text:p text:style-name="common-al">Locatie: De Hokhorst 3</text:p>
            <text:p text:style-name="common-al">Datum: 16 juni 2022</text:p>
            <text:p text:style-name="common-al">Aangevrager: Tennisvereniging Dicke Rijst</text:p>
            <text:p text:style-name="common-al">Datum ontvangen: 20 mei 2022</text:p>
            <text:p text:style-name="common-al"/>
            <text:p text:style-name="last-al">
            <text:span text:style-name="nadrukcur">Voor meer informatie: mw. S. Tsang, tel. 0318-578150 of s.tsang@renswoude.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4698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8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8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Renswoude - Aanvraag (tijdelijke) ontheffing horeca sluitingsuur - tennisvereniging Dicke Rijst d.d. 16 juni 2022 - De Hokhorst 3</meta:user-defined>
    <meta:user-defined meta:name="DCTERMS.W3CDTF/DCTERMS.available">2022-06-01</meta:user-defined>
    <meta:user-defined meta:name="DCTERMS.W3CDTF/OVERHEIDop.jaargang">2022</meta:user-defined>
    <meta:user-defined meta:name="OVERHEIDop.publicationIssue">246987</meta:user-defined>
    <meta:user-defined meta:name="OVERHEIDop.GmbID/DC.identifier">gmb-2022-246987</meta:user-defined>
    <meta:user-defined meta:name="OVERHEIDop.versieInformatie"/>
  </office:meta>
</office:document-meta>
</file>