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25 Zuidbroek, Verlenging beslistermijn omgevingsvergunning (reguliere procedure) Z2022-003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eneluxweg 25, perceel F 1980, 9636 HV Zuidbroek, voor het bouwen van een geïsoleerde hal, ingediend op 7 april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9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neluxweg 25 Zuidbroek, Verlenging beslistermijn omgevingsvergunning (reguliere procedure) Z2022-003624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83</meta:user-defined>
    <meta:user-defined meta:name="OVERHEIDop.GmbID/DC.identifier">gmb-2022-246983</meta:user-defined>
    <meta:user-defined meta:name="OVERHEIDop.versieInformatie"/>
  </office:meta>
</office:document-meta>
</file>