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9 appartementen met een ondergrondse parkeergarage aan Laan van Romen achter de Rodenrijseweg 7, sectie A nummer 624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6725 Laan van Romen achter de Rodenrijseweg 7, sectie A nummer 6248, Berkel en Rodenrijs. </text:p>
            <text:p text:style-name="common-al">Het bouwen van 19 appartementen met een ondergrondse parkeergarage (verzonden 20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698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725</meta:user-defined>
    <dc:language>nl</dc:language>
    <meta:user-defined meta:name="OVERHEIDop.locatietype/OVERHEIDop.gebiedsmarkering">Adres</meta:user-defined>
    <meta:user-defined meta:name="DC.title">Toestemming voor het bouwen van 19 appartementen met een ondergrondse parkeergarage aan Laan van Romen achter de Rodenrijseweg 7, sectie A nummer 6248 te Berkel en Rodenrijs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981</meta:user-defined>
    <meta:user-defined meta:name="OVERHEIDop.GmbID/DC.identifier">gmb-2022-246981</meta:user-defined>
    <meta:user-defined meta:name="OVERHEIDop.versieInformatie"/>
  </office:meta>
</office:document-meta>
</file>