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ong. te Venray</text:span> - het oprichten van een bedrijfsverzamelgebouw (HZ-OMV-2022-0015, ontvangstdatum 1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9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Loek Nelissenstraat ong. te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698</meta:user-defined>
    <meta:user-defined meta:name="OVERHEIDop.GmbID/DC.identifier">gmb-2022-24698</meta:user-defined>
    <meta:user-defined meta:name="OVERHEIDop.versieInformatie"/>
  </office:meta>
</office:document-meta>
</file>