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Batau-noord, nabij de Kafmolenweide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Batau-noord, nabij het adres Kafmolenweide 1 t/m 66 (XS23) te Nieuwegein. </text:p>
            <text:p text:style-name="common-al">Ter inzage termijn: van 1 juni 2022 t/m 13 juli 2022</text:p>
            <text:p text:style-name="common-al">Korte omschrijving project</text:p>
            <text:p text:style-name="common-al">Het ontwerpbesluit heeft betrekking op het plaatsen van (semi-)ondergrondse afvalvoorzieningen op de 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697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7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7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Nieuwegein; Ontwerpbesluit voor het plaatsen van een of meerdere (semi-) ondergrondse afvalvoorzieningen, locatie Batau-noord, nabij de Kafmolenweide te Nieuwegein.</meta:user-defined>
    <meta:user-defined meta:name="DCTERMS.W3CDTF/DCTERMS.available">2022-06-01</meta:user-defined>
    <meta:user-defined meta:name="DCTERMS.W3CDTF/OVERHEIDop.jaargang">2022</meta:user-defined>
    <meta:user-defined meta:name="OVERHEIDop.externeBijlage">Locatieblad Kafmolenweide|exb-2022-30717</meta:user-defined>
    <meta:user-defined meta:name="OVERHEIDop.publicationIssue">246979</meta:user-defined>
    <meta:user-defined meta:name="OVERHEIDop.GmbID/DC.identifier">gmb-2022-246979</meta:user-defined>
    <meta:user-defined meta:name="OVERHEIDop.versieInformatie"/>
  </office:meta>
</office:document-meta>
</file>