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slag- verwerkingsruimte aan Oosteindseweg 72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4193 Oosteindseweg 72, 2661 EE Bergschenhoek. </text:p>
            <text:p text:style-name="common-al">Het bouwen van een opslag- verwerkingsruimte (verzonden 23-05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9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193</meta:user-defined>
    <dc:language>nl</dc:language>
    <meta:user-defined meta:name="OVERHEIDop.locatietype/OVERHEIDop.gebiedsmarkering">Adres</meta:user-defined>
    <meta:user-defined meta:name="DC.title">Verlenging beslistermijn voor het bouwen van een opslag- verwerkingsruimte aan Oosteindseweg 72 te Bergschenh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77</meta:user-defined>
    <meta:user-defined meta:name="OVERHEIDop.GmbID/DC.identifier">gmb-2022-246977</meta:user-defined>
    <meta:user-defined meta:name="OVERHEIDop.versieInformatie"/>
  </office:meta>
</office:document-meta>
</file>