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Neringpassage 7 8224 JA H2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Neringpassage 7 8224 JA </text:span>H22017</text:p>
            <text:p text:style-name="common-al"> Alcoholwetvergunning (slijterij)</text:p>
            <text:p text:style-name="common-al"> ingangsdatum 23 mei 2022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9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Neringpassage 7 8224 JA H2201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74</meta:user-defined>
    <meta:user-defined meta:name="OVERHEIDop.GmbID/DC.identifier">gmb-2022-246974</meta:user-defined>
    <meta:user-defined meta:name="OVERHEIDop.versieInformatie"/>
  </office:meta>
</office:document-meta>
</file>