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oep ( ter hoogte van nummer 33 en Lekdijk-West 4, 6) Bergambacht</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het plaatsen van een bouwkeet op locatie Veerstoep ( ter hoogte van nummer 33 en Lekdijk-West 4, 6) Bergambacht. De aanvraag is geregistreerd onder zaaknummer SXO-202212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9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erstoep ( ter hoogte van nummer 33 en Lekdijk-West 4, 6) Bergambacht</meta:user-defined>
    <meta:user-defined meta:name="DCTERMS.W3CDTF/DCTERMS.available">2022-06-01</meta:user-defined>
    <meta:user-defined meta:name="DCTERMS.W3CDTF/OVERHEIDop.jaargang">2022</meta:user-defined>
    <meta:user-defined meta:name="OVERHEIDop.publicationIssue">246966</meta:user-defined>
    <meta:user-defined meta:name="OVERHEIDop.GmbID/DC.identifier">gmb-2022-246966</meta:user-defined>
    <meta:user-defined meta:name="OVERHEIDop.versieInformatie"/>
  </office:meta>
</office:document-meta>
</file>