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vergunning, Grotestraat 7471BS Goor, zaaknummer 0000273983, het houden van een evenement (Tropical Goor op 23 juli 202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4-05-2022 00:00 hebben wij een aanvraag Vergunning/Ontheffing/APV/Bijzondere wetten ontvangen. De aanvraag heeft betrekking op de onderde(e)l(en):</text:p>
            <text:p text:style-name="common-al"> </text:p>
            <text:p text:style-name="common-al">Afwijken bestaande verkeerssituatie, Drank en Horeca(evenement), Evenement, Produceren geluid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696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73983</meta:user-defined>
    <meta:user-defined meta:name="DCTERMS.abstract">het houden van een evenement (Tropical Goor op 23 juli 2022)</meta:user-defined>
    <dc:language>nl</dc:language>
    <meta:user-defined meta:name="OVERHEIDop.locatietype/OVERHEIDop.gebiedsmarkering">Punt</meta:user-defined>
    <meta:user-defined meta:name="DC.title">Ingediende aanvraag reguliere vergunning, Grotestraat 7471BS Goor, zaaknummer 0000273983, het houden van een evenement (Tropical Goor op 23 juli 2022)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965</meta:user-defined>
    <meta:user-defined meta:name="OVERHEIDop.GmbID/DC.identifier">gmb-2022-246965</meta:user-defined>
    <meta:user-defined meta:name="OVERHEIDop.versieInformatie"/>
  </office:meta>
</office:document-meta>
</file>