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tot twee woningen, Morsstraat 23 2312B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4568</text:p>
            <text:p text:style-name="common-al">Ingekomen: 01-04-2022 00:00</text:p>
            <text:p text:style-name="common-al">Datum besluit: 27-05-2022</text:p>
            <text:p text:style-name="common-al">Locatie: Morsstraat 23 2312BK Leiden</text:p>
            <text:p text:style-name="common-al">Projectomschrijving: verbouwen tot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9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9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4568</meta:user-defined>
    <meta:user-defined meta:name="DCTERMS.abstract">verbouwen tot twee woningen</meta:user-defined>
    <dc:language>nl</dc:language>
    <meta:user-defined meta:name="OVERHEIDop.locatietype/OVERHEIDop.gebiedsmarkering">Punt</meta:user-defined>
    <meta:user-defined meta:name="DC.title">Verleende omgevingsvergunning, verbouwen tot twee woningen, Morsstraat 23 2312BK Leiden</meta:user-defined>
    <meta:user-defined meta:name="DCTERMS.W3CDTF/DCTERMS.available">2022-06-09</meta:user-defined>
    <meta:user-defined meta:name="DCTERMS.W3CDTF/OVERHEIDop.jaargang">2022</meta:user-defined>
    <meta:user-defined meta:name="OVERHEIDop.externeBijlage">LEIDEN_202204_GFO_ZAKEN_791159_6869719_16488181...|exb-2022-30715</meta:user-defined>
    <meta:user-defined meta:name="OVERHEIDop.publicationIssue">246961</meta:user-defined>
    <meta:user-defined meta:name="OVERHEIDop.GmbID/DC.identifier">gmb-2022-246961</meta:user-defined>
    <meta:user-defined meta:name="OVERHEIDop.versieInformatie"/>
  </office:meta>
</office:document-meta>
</file>