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Grasveld voor school De Wildzang - Kamp 39-0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Nationale Buitenspeeldag (e22040)</text:p>
            <text:p text:style-name="common-al">Aanvrager: Wijkraad Boswijk</text:p>
            <text:p text:style-name="common-al">Locatie: Grasveld voor school De Wildzang - Kamp 39-05</text:p>
            <text:p text:style-name="common-al">datum: 8 juni 2022 </text:p>
            <text:p text:style-name="common-al">ingangsdatum 25 mei 2022</text:p>
            <text:p text:style-name="common-al"/>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96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6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6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Grasveld voor school De Wildzang - Kamp 39-05</meta:user-defined>
    <meta:user-defined meta:name="DCTERMS.W3CDTF/DCTERMS.available">2022-06-01</meta:user-defined>
    <meta:user-defined meta:name="DCTERMS.W3CDTF/OVERHEIDop.jaargang">2022</meta:user-defined>
    <meta:user-defined meta:name="OVERHEIDop.publicationIssue">246960</meta:user-defined>
    <meta:user-defined meta:name="OVERHEIDop.GmbID/DC.identifier">gmb-2022-246960</meta:user-defined>
    <meta:user-defined meta:name="OVERHEIDop.versieInformatie"/>
  </office:meta>
</office:document-meta>
</file>