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deeltelijk vervangen van een maatschappelijke voorziening aan Eyckholtstraat 23 te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Roosteren</text:span>
          </text:p>
            <text:p text:style-name="last-al">Eyckholtstraat 23, voor het gedeeltelijk vervangen van een maatschappelijke voorziening, datum ontvangst 20 mei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26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6954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95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954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gedeeltelijk vervangen van een maatschappelijke voorziening aan Eyckholtstraat 23 te Rooster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6954</meta:user-defined>
    <meta:user-defined meta:name="OVERHEIDop.GmbID/DC.identifier">gmb-2022-246954</meta:user-defined>
    <meta:user-defined meta:name="OVERHEIDop.versieInformatie"/>
  </office:meta>
</office:document-meta>
</file>