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sdoorns en vervangen door andere boomsoorten aan Diergaarderstraat Zuid 4F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Diergaarderstraat Zuid 4F</text:span>, voor het kappen van esdoorns en vervangen door andere boomsoorten, datum ontvangst 21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695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sdoorns en vervangen door andere boomsoorten aan Diergaarderstraat Zuid 4F te Maria Hoo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6951</meta:user-defined>
    <meta:user-defined meta:name="OVERHEIDop.GmbID/DC.identifier">gmb-2022-246951</meta:user-defined>
    <meta:user-defined meta:name="OVERHEIDop.versieInformatie"/>
  </office:meta>
</office:document-meta>
</file>