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berging op het speelterrein van de school aan Chrysantenhof 18 e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1612 Chrysantenhof 18 en 20, 2651 XK Berkel en Rodenrijs.</text:p>
            <text:p text:style-name="common-al">Het plaatsen van een buitenberging op het speelterrein van de school (ontvangen 24-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9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46161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buitenberging op het speelterrein van de school aan Chrysantenhof 18 en 20 te Berkel en Rodenrijs</meta:user-defined>
    <meta:user-defined meta:name="DCTERMS.W3CDTF/DCTERMS.available">2022-06-01</meta:user-defined>
    <meta:user-defined meta:name="DCTERMS.W3CDTF/OVERHEIDop.jaargang">2022</meta:user-defined>
    <meta:user-defined meta:name="OVERHEIDop.publicationIssue">246948</meta:user-defined>
    <meta:user-defined meta:name="OVERHEIDop.GmbID/DC.identifier">gmb-2022-246948</meta:user-defined>
    <meta:user-defined meta:name="OVERHEIDop.versieInformatie"/>
  </office:meta>
</office:document-meta>
</file>