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een schuur te Zwiggelte, Hoofdstraat 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van een schuur te Zwiggelte, Hoofdstraat 34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4694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4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4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nieuwbouw van een schuur te Zwiggelte, Hoofdstraat 34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947</meta:user-defined>
    <meta:user-defined meta:name="OVERHEIDop.GmbID/DC.identifier">gmb-2022-246947</meta:user-defined>
    <meta:user-defined meta:name="OVERHEIDop.versieInformatie"/>
  </office:meta>
</office:document-meta>
</file>