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elfstandig bewonen van een bijgebouw aan de Oosterdamsterweg 6 in Westerland</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zelfstandig bewonen van een bijgebouw aan de Oosterdamsterweg 6 in Westerland</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15 juli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9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63</meta:user-defined>
    <meta:user-defined meta:name="DCTERMS.abstract">Het zelfstandig bewonen van een bijgebouw aan de Oosterdamsterweg 6 in Westerland</meta:user-defined>
    <dc:language>nl</dc:language>
    <meta:user-defined meta:name="OVERHEIDop.locatietype/OVERHEIDop.gebiedsmarkering">Adres</meta:user-defined>
    <meta:user-defined meta:name="DC.title">Toestemming voor het zelfstandig bewonen van een bijgebouw aan de Oosterdamsterweg 6 in Westerland</meta:user-defined>
    <meta:user-defined meta:name="DCTERMS.W3CDTF/DCTERMS.available">2022-06-01</meta:user-defined>
    <meta:user-defined meta:name="DCTERMS.W3CDTF/OVERHEIDop.jaargang">2022</meta:user-defined>
    <meta:user-defined meta:name="OVERHEIDop.publicationIssue">246946</meta:user-defined>
    <meta:user-defined meta:name="OVERHEIDop.GmbID/DC.identifier">gmb-2022-246946</meta:user-defined>
    <meta:user-defined meta:name="OVERHEIDop.versieInformatie"/>
  </office:meta>
</office:document-meta>
</file>