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Noordergat 24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ei 2022 een aanvraag ontvangen voor het plaatsen van een tijdelijke kantoor- opslag unit op de locatie nabij Noordergat 24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69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tijdelijke kantoor- opslag unit, nabij Noordergat 24 in Lauwersoog (30 mei 2022)</meta:user-defined>
    <dc:language>nl</dc:language>
    <meta:user-defined meta:name="OVERHEIDop.locatietype/OVERHEIDop.gebiedsmarkering">Perceel</meta:user-defined>
    <meta:user-defined meta:name="DC.title">Kennisgeving ontvangst aanvraag omgevingsvergunning nabij Noordergat 24 in Lauwersoo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45</meta:user-defined>
    <meta:user-defined meta:name="OVERHEIDop.GmbID/DC.identifier">gmb-2022-246945</meta:user-defined>
    <meta:user-defined meta:name="OVERHEIDop.versieInformatie"/>
  </office:meta>
</office:document-meta>
</file>