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naar 6 zelfstandige woonruimten, uitbouw met dakterras achterzijde en realiseren fietsparkeerplekken en autoparkeerplaats, Haagweg 22 2321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8843</text:p>
            <text:p text:style-name="common-al">Ingekomen: 23-12-2021 00:00</text:p>
            <text:p text:style-name="common-al">Datum besluit: 30-05-2022</text:p>
            <text:p text:style-name="common-al">Locatie: Haagweg 22 2321AD Leiden</text:p>
            <text:p text:style-name="common-al">Projectomschrijving: Wijzigen naar 6 zelfstandige woonruimten, uitbouw met dakterras achterzijde en realiseren fietsparkeerplekken en autoparkeerpla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9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3338843</meta:user-defined>
    <meta:user-defined meta:name="DCTERMS.abstract">Wijzigen naar 6 zelfstandige woonruimten, uitbouw met dakterras achterzijde en  realiseren fietsparkeerplekken en autoparkeerplaats</meta:user-defined>
    <dc:language>nl</dc:language>
    <meta:user-defined meta:name="OVERHEIDop.locatietype/OVERHEIDop.gebiedsmarkering">Punt</meta:user-defined>
    <meta:user-defined meta:name="DC.title">Verleende omgevingsvergunning, Wijzigen naar 6 zelfstandige woonruimten, uitbouw met dakterras achterzijde en realiseren fietsparkeerplekken en autoparkeerplaats, Haagweg 22 2321AD Leiden</meta:user-defined>
    <meta:user-defined meta:name="DCTERMS.W3CDTF/DCTERMS.available">2022-06-09</meta:user-defined>
    <meta:user-defined meta:name="DCTERMS.W3CDTF/OVERHEIDop.jaargang">2022</meta:user-defined>
    <meta:user-defined meta:name="OVERHEIDop.externeBijlage">LEIDEN_202112_GFO_ZAKEN_788693_6610999_16402143...|exb-2022-30709</meta:user-defined>
    <meta:user-defined meta:name="OVERHEIDop.publicationIssue">246938</meta:user-defined>
    <meta:user-defined meta:name="OVERHEIDop.GmbID/DC.identifier">gmb-2022-246938</meta:user-defined>
    <meta:user-defined meta:name="OVERHEIDop.versieInformatie"/>
  </office:meta>
</office:document-meta>
</file>