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van een bedrijfswoning met tuin naar een reguliere woonlocatie aan Bellekeweg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ellekeweg 5</text:span>, voor het omvormen van een bedrijfswoning met tuin naar een reguliere woonlocatie, datum ontvangst 24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6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693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mvormen van een bedrijfswoning met tuin naar een reguliere woonlocatie aan Bellekeweg 5 te Ech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6937</meta:user-defined>
    <meta:user-defined meta:name="OVERHEIDop.GmbID/DC.identifier">gmb-2022-246937</meta:user-defined>
    <meta:user-defined meta:name="OVERHEIDop.versieInformatie"/>
  </office:meta>
</office:document-meta>
</file>