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ergstraat 35 Sappemeer, Verlenging beslistermijn omgevingsvergunning (reguliere procedure) Z2022-003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Willem Bergstraat 35, 9611 ER Sappemeer, voor het uitbreiden van een woning, ingediend op 11 april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693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lem Bergstraat 35 Sappemeer, Verlenging beslistermijn omgevingsvergunning (reguliere procedure) Z2022-003775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36</meta:user-defined>
    <meta:user-defined meta:name="OVERHEIDop.GmbID/DC.identifier">gmb-2022-246936</meta:user-defined>
    <meta:user-defined meta:name="OVERHEIDop.versieInformatie"/>
  </office:meta>
</office:document-meta>
</file>