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Observatorium Robert Morr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Sunsation2022 (e22006)</text:p>
            <text:p text:style-name="common-al">Aanvrager: Stichting Zonnewende Flevoland</text:p>
            <text:p text:style-name="common-al">Locatie: Observatorium Robert Morris</text:p>
            <text:p text:style-name="common-al">datum: 17 juni en 18 juni 2022</text:p>
            <text:p text:style-name="common-al">ingangsdatum 23 mei 2022</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9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Observatorium Robert Morris</meta:user-defined>
    <meta:user-defined meta:name="DCTERMS.W3CDTF/DCTERMS.available">2022-06-01</meta:user-defined>
    <meta:user-defined meta:name="DCTERMS.W3CDTF/OVERHEIDop.jaargang">2022</meta:user-defined>
    <meta:user-defined meta:name="OVERHEIDop.publicationIssue">246935</meta:user-defined>
    <meta:user-defined meta:name="OVERHEIDop.GmbID/DC.identifier">gmb-2022-246935</meta:user-defined>
    <meta:user-defined meta:name="OVERHEIDop.versieInformatie"/>
  </office:meta>
</office:document-meta>
</file>