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Zwaardenburg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Rapierburg 6 t.m 9, Sabelburg 1 t/m 4, Sperenburg 6 t/m 9, Sperenburg 15 t/m 18, Zwaardenburg oneven nummers 137 t/m 143, Degenburg oneven nummers 1 t/m 7 (RR82) te Nieuwegein. </text:p>
            <text:p text:style-name="common-al">Ter inzage termijn: van 1 juni 2022 t/m 13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9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euwegein; Ontwerpbesluit voor het plaatsen van een of meerdere (semi-) ondergrondse afvalvoorzieningen, locatie Batau-noord, nabij de Zwaardenburg te Nieuwegein.</meta:user-defined>
    <meta:user-defined meta:name="DCTERMS.W3CDTF/DCTERMS.available">2022-06-01</meta:user-defined>
    <meta:user-defined meta:name="DCTERMS.W3CDTF/OVERHEIDop.jaargang">2022</meta:user-defined>
    <meta:user-defined meta:name="OVERHEIDop.externeBijlage">Locatieblad Zwaardenburg|exb-2022-30708</meta:user-defined>
    <meta:user-defined meta:name="OVERHEIDop.publicationIssue">246932</meta:user-defined>
    <meta:user-defined meta:name="OVERHEIDop.GmbID/DC.identifier">gmb-2022-246932</meta:user-defined>
    <meta:user-defined meta:name="OVERHEIDop.versieInformatie"/>
  </office:meta>
</office:document-meta>
</file>