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dsrun 2022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is onderstaande aanvraag binnengekomen:</text:p>
            <text:p text:style-name="common-al">Rotary Club Gorssel-Zutphen, Kidsrun 2022, 19 september, Roskamweide Veldhofstraat 1, 2022-24175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1754</meta:user-defined>
    <dc:language>nl</dc:language>
    <meta:user-defined meta:name="OVERHEIDop.locatietype/OVERHEIDop.gebiedsmarkering">Adres</meta:user-defined>
    <meta:user-defined meta:name="DC.title">Aangevraagde evenementenvergunning Kidsrun 2022 in Gorss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26</meta:user-defined>
    <meta:user-defined meta:name="OVERHEIDop.GmbID/DC.identifier">gmb-2022-246926</meta:user-defined>
    <meta:user-defined meta:name="OVERHEIDop.versieInformatie"/>
  </office:meta>
</office:document-meta>
</file>