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monumentenglas aan Veerstraat 25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5A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Plaatsen monumentenglas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92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monumentenglas aan Veerstraat 25A te Maasslui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6924</meta:user-defined>
    <meta:user-defined meta:name="OVERHEIDop.GmbID/DC.identifier">gmb-2022-246924</meta:user-defined>
    <meta:user-defined meta:name="OVERHEIDop.versieInformatie"/>
  </office:meta>
</office:document-meta>
</file>