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ranc 66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kantoor met bedrijfshal, het plaatsen van een hekwerk, het aanleggen van 3 inritten en het plaatsen van een gevelreclame</text:p>
            <text:p text:style-name="common-al">Locatie: Franc 66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9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Franc 66 te Emmeloord: omgevingsvergunning  30 mei 2022   het bouwen van een kantoor met bedrijfshal, het plaatsen van een hekwerk, het aanleggen van 3 inritten en het plaatsen van een gevelreclame</meta:user-defined>
    <dc:language>nl</dc:language>
    <meta:user-defined meta:name="OVERHEIDop.locatietype/OVERHEIDop.gebiedsmarkering">Punt</meta:user-defined>
    <meta:user-defined meta:name="DC.title">Kennisgeving verlenging beslistermijn omgevingsvergunning Franc 66 te Emmeloord</meta:user-defined>
    <meta:user-defined meta:name="DCTERMS.W3CDTF/DCTERMS.available">2022-06-01</meta:user-defined>
    <meta:user-defined meta:name="DCTERMS.W3CDTF/OVERHEIDop.jaargang">2022</meta:user-defined>
    <meta:user-defined meta:name="OVERHEIDop.publicationIssue">246920</meta:user-defined>
    <meta:user-defined meta:name="OVERHEIDop.GmbID/DC.identifier">gmb-2022-246920</meta:user-defined>
    <meta:user-defined meta:name="OVERHEIDop.versieInformatie"/>
  </office:meta>
</office:document-meta>
</file>