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supermarkt aan Kad. bekend Rolde, sectie A, nr. 3180 (Grolloë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aanleggen/veranderen uitrit</text:span>
          </text:p>
            <text:list text:style-name="id1-3-2-1-1-3">
              <text:list-item text:style-override="id1-3-2-1-1-3-1">
                <text:number>•</text:number>
                <text:p text:style-name="al">Kad. bekend Rolde, sectie A, nr. 3180 (Grolloërstraat), bouwen supermarkt (ontvangen  13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69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supermarkt aan Kad. bekend Rolde, sectie A, nr. 3180 (Grolloërstraat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92</meta:user-defined>
    <meta:user-defined meta:name="OVERHEIDop.GmbID/DC.identifier">gmb-2022-24692</meta:user-defined>
    <meta:user-defined meta:name="OVERHEIDop.versieInformatie"/>
  </office:meta>
</office:document-meta>
</file>