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aan de achterzijde van de woning aan Paul van Ostaijenlaan 17 e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1299 Paul van Ostaijenlaan 17 en 19, 2652 KP Berkel en Rodenrijs.</text:p>
            <text:p text:style-name="common-al">Het plaatsen van een geschakelde dakkapel aan de achterzijde van de woningen (ontvangen 24-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9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129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geschakelde dakkapel aan de achterzijde van de woning aan Paul van Ostaijenlaan 17 en 19 te Berkel en Rodenrijs</meta:user-defined>
    <meta:user-defined meta:name="DCTERMS.W3CDTF/DCTERMS.available">2022-06-01</meta:user-defined>
    <meta:user-defined meta:name="DCTERMS.W3CDTF/OVERHEIDop.jaargang">2022</meta:user-defined>
    <meta:user-defined meta:name="OVERHEIDop.publicationIssue">246919</meta:user-defined>
    <meta:user-defined meta:name="OVERHEIDop.GmbID/DC.identifier">gmb-2022-246919</meta:user-defined>
    <meta:user-defined meta:name="OVERHEIDop.versieInformatie"/>
  </office:meta>
</office:document-meta>
</file>