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atie aanbouw bij boerderij aan Beilerweg 13 te Wij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Realisatie aanbouw bij boerderij aan Beilerweg 13 te Wijster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4690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662556</meta:user-defined>
    <meta:user-defined meta:name="DCTERMS.abstract">Realiseren aanbouw aan boerderij aan de Beilerweg 13 te Wijster.</meta:user-defined>
    <dc:language>nl</dc:language>
    <meta:user-defined meta:name="OVERHEIDop.locatietype/OVERHEIDop.gebiedsmarkering">Adres</meta:user-defined>
    <meta:user-defined meta:name="DC.title">Aanvraag vergunning voor Realisatie aanbouw bij boerderij aan Beilerweg 13 te Wijste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909</meta:user-defined>
    <meta:user-defined meta:name="OVERHEIDop.GmbID/DC.identifier">gmb-2022-246909</meta:user-defined>
    <meta:user-defined meta:name="OVERHEIDop.versieInformatie"/>
  </office:meta>
</office:document-meta>
</file>