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kantoren naar wonen aan Picasso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D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cassolaan 17 Alkmaar:</text:span> interne verbouwing van kantoren naar wonen (voormalig Picassolaan 9).</text:p>
            <text:p text:style-name="common-al">Zaaknummer: 0000300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0008</meta:user-defined>
    <dc:language>nl</dc:language>
    <meta:user-defined meta:name="OVERHEIDop.locatietype/OVERHEIDop.gebiedsmarkering">Adres</meta:user-defined>
    <meta:user-defined meta:name="DC.title">Toestemming voor het intern verbouwen van kantoren naar wonen aan Picassolaan 1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00</meta:user-defined>
    <meta:user-defined meta:name="OVERHEIDop.GmbID/DC.identifier">gmb-2022-246900</meta:user-defined>
    <meta:user-defined meta:name="OVERHEIDop.versieInformatie"/>
  </office:meta>
</office:document-meta>
</file>