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en uitbreiden pand tot woningen (omgevingsvergunning 1e fase), Maarsmansteeg 12A 2311E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37767</text:p>
            <text:p text:style-name="common-al">Ingekomen: 20-12-2021 00:00</text:p>
            <text:p text:style-name="common-al">Datum besluit: 25-05-2022</text:p>
            <text:p text:style-name="common-al">Locatie: Maarsmansteeg 12A 2311EE Leiden</text:p>
            <text:p text:style-name="common-al">Projectomschrijving: verbouwen en uitbreiden pand tot woningen (omgevingsvergunning 1e fas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689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9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9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37767</meta:user-defined>
    <meta:user-defined meta:name="DCTERMS.abstract">verbouwen en uitbreiden pand tot woningen (omgevingsvergunning 1e fase)</meta:user-defined>
    <dc:language>nl</dc:language>
    <meta:user-defined meta:name="OVERHEIDop.locatietype/OVERHEIDop.gebiedsmarkering">Punt</meta:user-defined>
    <meta:user-defined meta:name="DC.title">Verleende omgevingsvergunning, verbouwen en uitbreiden pand tot woningen (omgevingsvergunning 1e fase), Maarsmansteeg 12A 2311EE Leiden</meta:user-defined>
    <meta:user-defined meta:name="DCTERMS.W3CDTF/DCTERMS.available">2022-06-09</meta:user-defined>
    <meta:user-defined meta:name="DCTERMS.W3CDTF/OVERHEIDop.jaargang">2022</meta:user-defined>
    <meta:user-defined meta:name="OVERHEIDop.externeBijlage">LEIDEN_202112_GFO_ZAKEN_788626_6589931_16400352...|exb-2022-30704</meta:user-defined>
    <meta:user-defined meta:name="OVERHEIDop.publicationIssue">246899</meta:user-defined>
    <meta:user-defined meta:name="OVERHEIDop.GmbID/DC.identifier">gmb-2022-246899</meta:user-defined>
    <meta:user-defined meta:name="OVERHEIDop.versieInformatie"/>
  </office:meta>
</office:document-meta>
</file>