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2 Kiel-Windeweer, Verlenging beslistermijn omgevingsvergunning (reguliere procedure) Z2022-003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Dorpsstraat 122, 9605 PD Kiel-Windeweer, voor het verbouwen van een woning, ingediend op 12 april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8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22 Kiel-Windeweer, Verlenging beslistermijn omgevingsvergunning (reguliere procedure) Z2022-00381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87</meta:user-defined>
    <meta:user-defined meta:name="OVERHEIDop.GmbID/DC.identifier">gmb-2022-246887</meta:user-defined>
    <meta:user-defined meta:name="OVERHEIDop.versieInformatie"/>
  </office:meta>
</office:document-meta>
</file>