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De Campus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Summer Vibes - Klassenavond (Melding) (e22067)</text:p>
            <text:p text:style-name="common-al">Aanvrager: Porteum</text:p>
            <text:p text:style-name="common-al">Locatie: De Campus 9</text:p>
            <text:p text:style-name="common-al">datum: 1 juli 2022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688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8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8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GEN EN MELDINGEN EVENEMENTEN De Campus 9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885</meta:user-defined>
    <meta:user-defined meta:name="OVERHEIDop.GmbID/DC.identifier">gmb-2022-246885</meta:user-defined>
    <meta:user-defined meta:name="OVERHEIDop.versieInformatie"/>
  </office:meta>
</office:document-meta>
</file>