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Paraplubestemmingsplan parkeren, kamerbewoning en woningsplitsing 2021</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4 mei 2022 het Paraplubestemmingsplan parkeren, kamerbewoning en woningsplitsing 2021 vastgesteld. </text:p>
            <text:p text:style-name="common-al">Als er aanleiding is om bepaalde beleidsregels voor de hele stad van toepassing te verklaren, dan kan dat via een zogenaamd paraplubestemmingsplan. Een paraplubestemmingsplan is een bijzonder bestemmingsplan waarbij in één keer alle bestemmingsplannen op een bepaald thema worden aangepast of aangevuld. Voor het overige blijven de desbetreffende bestemmingsplannen van kracht. </text:p>
            <text:p text:style-name="common-al">Op 12 juni 2018 is het nu nog geldende 'Paraplubestemmingsplan parkeren, kamerverhuur en woningsplitsing' vastgesteld. Voor een aantal onderdelen was actualisatie van de daarin opgenomen regels gewenst. Het voorliggende paraplubestemmingsplan voorziet hierin en vervangt daarmee het voorgaande paraplubestemmingsplan.</text:p>
            <text:p text:style-name="common-al">Dit paraplubestemmingsplan voorziet dus in de actualisatie van het parkeerbeleid zoals verwerkt in het voorgaande paraplubestemmingsplan. Verder voorziet dit paraplubestemmingsplan in het actualiseren van het ruimtelijk reguleren van kamerbewoning en woningsplitsing, zoals opgenomen in het nu nog geldende paraplubestemmingsplan. </text:p>
            <text:p text:style-name="common-al">De gemeenteraad heeft de "Huisvestingsverordening gemeente Eindhoven 2020" vastgesteld waarin onder andere is geregeld dat kamerbewoning en woningsplitsing niet zonder meer toegestaan zijn, aangezien het vormen van extra woningen door middel van kamerbewoning en het splitsen van woningen de leefomgeving kan aantasten. </text:p>
            <text:p text:style-name="common-al">Er is een binnenplanse afwijkingsbevoegdheid toegevoegd op basis waarvan het college bevoegd is bij omgevingsvergunning af te wijken van het verbod op kamerbewoning en woningsplitsing indien de verkamering of splitsing niet leidt tot een onaanvaardbare inbreuk op het woon- en leefklimaat ter plaatse van en in de omgeving van het betreffende gebouw.</text:p>
            <text:p text:style-name="common-al">Tot slot zijn de begripsbepalingen in overeenstemming gebracht met de meest recente standaardregels en zijn de overzichten van bestemmingsplannen waar het paraplubestemmingsplan aanvullend voor geldt, bijgewerkt.</text:p>
            <text:p text:style-name="common-al">
            <text:span text:style-name="nadrukvet">Inzage</text:span>
          </text:p>
            <text:p text:style-name="common-al">Het besluit van de gemeenteraad, het bestemmingsplan en de overige stukken liggen met ingang van donderdag 2 juni 2022 tot en met donderdag 14 juli 2022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401-0301" xlink:type="simple">https://www.ruimtelijkeplannen.nl/?planidn=NL.IMRO.0772.80401-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3 juni 2022 tot en met donderdag 14 juli 2022 kan beroep worden ingesteld tegen het vaststellingsbesluit van de gemeenteraad. Beroep kan worden ingesteld door: </text:p>
            <text:list text:style-name="id1-3-2-1-1-14">
              <text:list-item text:style-override="id1-3-2-1-1-14-1">
                <text:number>1.</text:number>
                <text:p text:style-name="al">iedereen die eerder een zienswijze heeft ingediend op het ontwerpbestemmingsplan;</text:p>
              </text:list-item>
              <text:list-item text:style-override="id1-3-2-1-1-14-2">
                <text:number>2.</text:number>
                <text:p text:style-name="al">een belanghebbende die niet eerder een zienswijze heeft ingediend op het ontwerpbestemmingsplan;</text:p>
              </text:list-item>
              <text:list-item text:style-override="id1-3-2-1-1-14-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5 juli 2022.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8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01-03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Paraplubestemmingsplan parkeren, kamerbewoning en woningsplitsing 2021</meta:user-defined>
    <meta:user-defined meta:name="OVERHEIDop.datumEindeReactietermijn">2022-07-14</meta:user-defined>
    <meta:user-defined meta:name="OVERHEIDop.terinzageleggingBG">https://www.ruimtelijkeplannen.nl/?planidn=NL.IMRO.0772.80401-0301</meta:user-defined>
    <meta:user-defined meta:name="DCTERMS.W3CDTF/DCTERMS.available">2022-06-01</meta:user-defined>
    <meta:user-defined meta:name="DCTERMS.W3CDTF/OVERHEIDop.jaargang">2022</meta:user-defined>
    <meta:user-defined meta:name="OVERHEIDop.publicationIssue">246882</meta:user-defined>
    <meta:user-defined meta:name="OVERHEIDop.GmbID/DC.identifier">gmb-2022-246882</meta:user-defined>
    <meta:user-defined meta:name="OVERHEIDop.versieInformatie"/>
  </office:meta>
</office:document-meta>
</file>