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ouwen van een keuken, Kuipersweg 70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persweg 70, Buitenpost</text:p>
            <text:p text:style-name="common-al">Olo: 7009169</text:p>
            <text:p text:style-name="common-al">het uitbouwen van een keuken</text:p>
            <text:p text:style-name="common-al">Datum ontvangst: 29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687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ouwen van een keuken, Kuipersweg 70, Buitenpos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874</meta:user-defined>
    <meta:user-defined meta:name="OVERHEIDop.GmbID/DC.identifier">gmb-2022-246874</meta:user-defined>
    <meta:user-defined meta:name="OVERHEIDop.versieInformatie"/>
  </office:meta>
</office:document-meta>
</file>