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Liesterkrallen 1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Liesterkrallen 17, 9461 KS, plaatsen dakkapel (ontvangen 14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8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Liesterkrallen 17 te Gie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87</meta:user-defined>
    <meta:user-defined meta:name="OVERHEIDop.GmbID/DC.identifier">gmb-2022-24687</meta:user-defined>
    <meta:user-defined meta:name="OVERHEIDop.versieInformatie"/>
  </office:meta>
</office:document-meta>
</file>