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tevenshofdreef 2331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5560</text:p>
            <text:p text:style-name="common-al">Datum besluit: 30-05-2022 </text:p>
            <text:p text:style-name="common-al">Locatie: Stevenshofdreef 2331CA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8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5560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Stevenshofdreef 2331CA Le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55</meta:user-defined>
    <meta:user-defined meta:name="OVERHEIDop.GmbID/DC.identifier">gmb-2022-246855</meta:user-defined>
    <meta:user-defined meta:name="OVERHEIDop.versieInformatie"/>
  </office:meta>
</office:document-meta>
</file>