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ten behoeve van de verkoop van patat en snacks, voor de duur van 5 jaar. Wekelijks op woensdag, met ingang van 1 juni 2022 tot en met 31 mei 2027 aan Vlashoeckplein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15708  Vlashoeckplein, Bergschenhoek (2661) </text:p>
            <text:p text:style-name="common-al">Het verlenen van een vaste standplaatsvergunning ten behoeve van de verkoop van patat en snacks, voor de duur van 5 jaar. Wekelijks op woensdag, met ingang van 1 juni 2022 tot en met 31 mei 2027 (verzonden 25-5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8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5708</meta:user-defined>
    <dc:language>nl</dc:language>
    <meta:user-defined meta:name="OVERHEIDop.locatietype/OVERHEIDop.gebiedsmarkering">Vlak</meta:user-defined>
    <meta:user-defined meta:name="DC.title">Toestemming voor een vaste standplaats ten behoeve van de verkoop van patat en snacks, voor de duur van 5 jaar. Wekelijks op woensdag, met ingang van 1 juni 2022 tot en met 31 mei 2027 aan Vlashoeckplein te Bergschenh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53</meta:user-defined>
    <meta:user-defined meta:name="OVERHEIDop.GmbID/DC.identifier">gmb-2022-246853</meta:user-defined>
    <meta:user-defined meta:name="OVERHEIDop.versieInformatie"/>
  </office:meta>
</office:document-meta>
</file>