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5528 nabij Zwanenveld 2142 te Nijmegen: verwijderen van aangetroffen asbest op fietspa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verwijderen van aangetroffen asbest op fietspad (Kadastraal perceel HTT02-N-5528 nabij Zwanenveld 21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49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BFEDFB-BA79-4AF2-A120-6AC6ACECD4E9" xlink:type="simple">http://www.nijmegen.nl/vergunningpagina/?guid=53BFEDFB-BA79-4AF2-A120-6AC6ACECD4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5528 nabij Zwanenveld 2142 te Nijmegen: verwijderen van aangetroffen asbest op fietspad - meldingen - Melding ontva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50</meta:user-defined>
    <meta:user-defined meta:name="OVERHEIDop.GmbID/DC.identifier">gmb-2022-246850</meta:user-defined>
    <meta:user-defined meta:name="OVERHEIDop.versieInformatie"/>
  </office:meta>
</office:document-meta>
</file>