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kforst 1314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6-2022</text:p>
            <text:p text:style-name="common-al">
            <text:span text:style-name="nadrukvet">Omschrijving: </text:span>verwijderen van asbest (Lankforst 1314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4492.01</text:p>
            <text:p text:style-name="common-al">
            <text:span text:style-name="nadrukvet">Product: </text:span>meldingen</text:p>
            <text:p text:style-name="common-al">
            <text:span text:style-name="nadrukvet">Ontvangst: </text:span>28-05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2447761-4530-48FF-8A2D-23531911AEDB" xlink:type="simple">http://www.nijmegen.nl/vergunningpagina/?guid=A2447761-4530-48FF-8A2D-23531911AED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6849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84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84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Lankforst 1314 te Nijmegen: verwijderen van asbest - meldingen - Melding ontvangen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849</meta:user-defined>
    <meta:user-defined meta:name="OVERHEIDop.GmbID/DC.identifier">gmb-2022-246849</meta:user-defined>
    <meta:user-defined meta:name="OVERHEIDop.versieInformatie"/>
  </office:meta>
</office:document-meta>
</file>