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036 te Nijmegen: opbouwen van een nieuwe verdieping op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2</text:p>
            <text:p text:style-name="common-al">
            <text:span text:style-name="nadrukvet">Omschrijving: </text:span>opbouwen van een nieuwe verdieping op woning (Weezenhof 80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447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01CD8F-6484-45B6-89DB-721D5624A2EB" xlink:type="simple">http://www.nijmegen.nl/vergunningpagina/?guid=D201CD8F-6484-45B6-89DB-721D5624A2E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4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4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8036 te Nijmegen: opbouwen van een nieuwe verdieping op woning - meldingen - Melding ontva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47</meta:user-defined>
    <meta:user-defined meta:name="OVERHEIDop.GmbID/DC.identifier">gmb-2022-246847</meta:user-defined>
    <meta:user-defined meta:name="OVERHEIDop.versieInformatie"/>
  </office:meta>
</office:document-meta>
</file>