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anstraat 2 en 4 te Nijmegen: samenvoegen van d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2</text:p>
            <text:p text:style-name="common-al">
            <text:span text:style-name="nadrukvet">Omschrijving: </text:span>samenvoegen van de woningen (Medanstraat 2 e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Slopen; Bouwen; </text:p>
            <text:p text:style-name="common-al">
            <text:span text:style-name="nadrukvet">Zaaknummer: </text:span>W.Z21.107585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30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F229B0D-497A-4F4D-B246-ECC5A8EA9C2D" xlink:type="simple">http://www.nijmegen.nl/vergunningpagina/?guid=6F229B0D-497A-4F4D-B246-ECC5A8EA9C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4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danstraat 2 en 4 te Nijmegen: samenvoegen van de woningen - omgevingsvergunning - Beslistermijn verleng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46</meta:user-defined>
    <meta:user-defined meta:name="OVERHEIDop.GmbID/DC.identifier">gmb-2022-246846</meta:user-defined>
    <meta:user-defined meta:name="OVERHEIDop.versieInformatie"/>
  </office:meta>
</office:document-meta>
</file>