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5 te Nijmegen: plaatsen van nieuwe reclame met eigen log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plaatsen van nieuwe reclame met eigen logo (Arend Noorduijnstraat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2.1020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30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50B9F0-BAF9-40DD-B2BE-3A3E69D6CBF1" xlink:type="simple">http://www.nijmegen.nl/vergunningpagina/?guid=BA50B9F0-BAF9-40DD-B2BE-3A3E69D6CB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end Noorduijnstraat 25 te Nijmegen: plaatsen van nieuwe reclame met eigen logo - omgevingsvergunning - Beslistermijn verleng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44</meta:user-defined>
    <meta:user-defined meta:name="OVERHEIDop.GmbID/DC.identifier">gmb-2022-246844</meta:user-defined>
    <meta:user-defined meta:name="OVERHEIDop.versieInformatie"/>
  </office:meta>
</office:document-meta>
</file>